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, 6211XZ Maastricht. Kennisgeving nieuwe aanvraag omgevingsvergunning, het realiseren van trappenhuis/lift, noodtrap en verlegg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01</text:p>
            <text:p text:style-name="common-al">
            <text:span text:style-name="nadrukvet">Sphinxcour 5, 6211XZ Maastricht</text:span>
          </text:p>
            <text:p text:style-name="common-al">
            <text:span text:style-name="nadrukvet">het realiseren van trappenhuis/lift, noodtrap en verleggen brandcompartimenten</text:span>
          </text:p>
            <text:p text:style-name="common-al"/>
            <text:p text:style-name="common-al">
            <text:span text:style-name="nadrukvet">Datum ontvangst aanvraag:</text:span> 1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6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901</meta:user-defined>
    <dc:language>nl</dc:language>
    <meta:user-defined meta:name="OVERHEIDop.locatietype/OVERHEIDop.gebiedsmarkering">Punt</meta:user-defined>
    <meta:user-defined meta:name="DC.title">Sphinxcour 5, 6211XZ Maastricht. Kennisgeving nieuwe aanvraag omgevingsvergunning, het realiseren van trappenhuis/lift, noodtrap en verleggen brandcompartimen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74</meta:user-defined>
    <meta:user-defined meta:name="OVERHEIDop.GmbID/DC.identifier">gmb-2026-286674</meta:user-defined>
    <meta:user-defined meta:name="OVERHEIDop.versieInformatie"/>
  </office:meta>
</office:document-meta>
</file>