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9-8, Ter Aar (kern Langeraar), Altiorplein 1 - Stichting Kermis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(kern Langeraar) – melding is ontvangen voor het houden van een bingo op 19 augustus 2026 door de Stichting Kermis Langer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19-8, Ter Aar (kern Langeraar), Altiorplein 1 - Stichting Kermis Langer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71</meta:user-defined>
    <meta:user-defined meta:name="OVERHEIDop.GmbID/DC.identifier">gmb-2026-286671</meta:user-defined>
    <meta:user-defined meta:name="OVERHEIDop.versieInformatie"/>
  </office:meta>
</office:document-meta>
</file>