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kostenverhaal zoals bedoeld in artikel 13.13 Ow hoek Markt-Kastanjeweg te U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tijen:</text:span>
          </text:p>
            <text:list text:style-name="id1-3-2-1-1-2">
              <text:list-item text:style-override="id1-3-2-1-1-2-1">
                <text:number>•</text:number>
                <text:p text:style-name="al"> Gemeente Maashorst, hierna “Gemeente” genoemd</text:p>
              </text:list-item>
              <text:list-item text:style-override="id1-3-2-1-1-2-2">
                <text:number>•</text:number>
                <text:p text:style-name="al"> X, hierna “Initiatiefnemer” genoemd</text:p>
              </text:list-item>
            </text:list>
            <text:p text:style-name="common-al">
            <text:span text:style-name="nadrukvet">Datum overeenkomst:</text:span>
          </text:p>
            <text:p text:style-name="common-al">1 juni 2026</text:p>
            <text:p text:style-name="common-al">
            <text:span text:style-name="nadrukvet">Locatie Kostenverhaalsgebied:</text:span>
          </text:p>
            <text:p text:style-name="common-al">Het gebied dat is gelegen aan de hoek Markt-Kastanjeweg te Uden, bestaande uit de kadastrale percelen Uden, sectie m, nummers 7460 en 8767 (ged.). </text:p>
            <text:p text:style-name="common-al">
            <text:span text:style-name="nadrukvet">Projectinhoud (Initiatief):</text:span>
          </text:p>
            <text:p text:style-name="common-al">Initiatiefnemer is voornemens om binnen het Kostenverhaalsgebied een appartementencomplex met 14 woningen te realiseren. </text:p>
            <text:p text:style-name="common-al">
            <text:span text:style-name="nadrukvet">Hoofdlijnen overeenkomst</text:span>
          </text:p>
            <text:list text:style-name="id1-3-2-1-1-10">
              <text:list-item text:style-override="id1-3-2-1-1-10-1">
                <text:number>•</text:number>
                <text:p text:style-name="al"> Initiatiefnemer heeft de mogelijkheid om in het Kostenverhaalsgebied onder eigen verantwoordelijkheid en voor eigen rekening en risico het Initiatief te ontwikkelen en te realiseren conform de (te verlenen) omgevingsvergunning en de nader overeengekomen voorwaarden;</text:p>
              </text:list-item>
              <text:list-item text:style-override="id1-3-2-1-1-10-2">
                <text:number>•</text:number>
                <text:p text:style-name="al"> De (plan)ontwikkeling ten behoeve van en de realisatie van het Initiatief vindt plaats op basis van het uitgangspunt dat dit zal plaatsvinden voor rekening en risico van de Initiatiefnemer;</text:p>
              </text:list-item>
              <text:list-item text:style-override="id1-3-2-1-1-10-3">
                <text:number>•</text:number>
                <text:p text:style-name="al">De Initiatiefnemer heeft voor eigen rekening en risico een omgevingsvergunning aangevraagd en de daarvoor vereiste onderzoeken laten uitvoeren;</text:p>
              </text:list-item>
              <text:list-item text:style-override="id1-3-2-1-1-10-4">
                <text:number>•</text:number>
                <text:p text:style-name="al"> De Initiatiefnemer betaalt aan de Gemeente een kostenverhaalsbijdrage waarmee het kostenverhaal voor het Kostenverhaalsgebied verzekerd is;</text:p>
              </text:list-item>
              <text:list-item text:style-override="id1-3-2-1-1-10-5">
                <text:number>•</text:number>
                <text:p text:style-name="al"> De Gemeente spant zich in om met inachtneming van het publiekrechtelijke kader en haar publiekrechtelijke verantwoordelijkheden de noodzakelijke (planologische) procedures en de benodigde vergunningsprocedures op te starten, te behandelen en, zo mogelijk, te voltooien;</text:p>
              </text:list-item>
              <text:list-item text:style-override="id1-3-2-1-1-10-6">
                <text:number>•</text:number>
                <text:p text:style-name="al">Eventuele nadeelcompensatie komt voor rekening van de Initiatiefnemer.</text:p>
              </text:list-item>
            </text:list>
            <text:p text:style-name="last-al">Tegen de gesloten overeenkomst en de zakelijke beschrijving van de inhoud van de overeenkomst kunnen geen zienswijzen, bezwaren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667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7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7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Zakelijke beschrijving anterieure overeenkomst kostenverhaal zoals bedoeld in artikel 13.13 Ow hoek Markt-Kastanjeweg te Uden</meta:user-defined>
    <meta:user-defined meta:name="DCTERMS.W3CDTF/DCTERMS.available">2026-06-17</meta:user-defined>
    <meta:user-defined meta:name="DCTERMS.W3CDTF/OVERHEIDop.jaargang">2026</meta:user-defined>
    <meta:user-defined meta:name="OVERHEIDop.publicationIssue">286670</meta:user-defined>
    <meta:user-defined meta:name="OVERHEIDop.GmbID/DC.identifier">gmb-2026-286670</meta:user-defined>
    <meta:user-defined meta:name="OVERHEIDop.versieInformatie"/>
  </office:meta>
</office:document-meta>
</file>