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gebruik gemeentegrond plaatsen bouwhekken op 2 locaties aan de Hamrikkerweg te Nieuw-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gebruik gemeentegrond plaatsen bouwhekken op 2 locaties aan de Hamrikkerweg te Nieuw-Scheemda in de periode 10 juni tot en met 10 juli 2026. Verleend en verzonden op 12 juni.</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66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66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Gemeente Oldambt, verleende ontheffing APV (Algemene plaatselijke verordening gemeente Oldambt) en/of Bijzondere Wetgeving gebruik gemeentegrond plaatsen bouwhekken op 2 locaties aan de Hamrikkerweg te Nieuw-Scheemda</meta:user-defined>
    <meta:user-defined meta:name="DCTERMS.W3CDTF/DCTERMS.available">2026-06-17</meta:user-defined>
    <meta:user-defined meta:name="DCTERMS.W3CDTF/OVERHEIDop.jaargang">2026</meta:user-defined>
    <meta:user-defined meta:name="OVERHEIDop.publicationIssue">286665</meta:user-defined>
    <meta:user-defined meta:name="OVERHEIDop.GmbID/DC.identifier">gmb-2026-286665</meta:user-defined>
    <meta:user-defined meta:name="OVERHEIDop.versieInformatie"/>
  </office:meta>
</office:document-meta>
</file>