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dioweg 64B Amsterdam - Wijzigen verleende vergunning zaaknummer 12770989, DSO 2024032500681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eds verleende vergunning met zaaknummer 12770989, DSO 2024032500681, waarbij de wijziging bestaat uit het aanpassen van de vergunde luifel en het plaatsen van een tweede luifel.</text:p>
            <text:p text:style-name="common-al">Aanvrager: ProjectManagement Bureau</text:p>
            <text:p text:style-name="common-al">Zaaknummer: OD2025-0042494</text:p>
            <text:p text:style-name="common-al">DSO nummer: 2025121700339</text:p>
            <text:p text:style-name="common-al">Uitkomst besluit: verleend</text:p>
            <text:p text:style-name="common-al">Datum besluit: 12-06-2026</text:p>
            <text:p text:style-name="common-al">Bezwaar in te dienen tot en met: 24-07-2026</text:p>
            <text:p text:style-name="common-al">Namens: Gemeente Amsterdam</text:p>
            <text:p text:style-name="common-al">Wilt u de gepubliceerde documenten behorende bij deze bekendmaking in zien, klik dan <text:a xlink:href="https://edataloket.odnzkg.nl/?q={%22search%22:%22OD2025-0042494%22,%22aggs%22:{%22odnzkg_zaak_nummer%22:{%22key%22:%22odnzkg_zaak_nummer%22,%22field%22:%22odnzkg.zaak.nummer.keyword%22,%22fields%22:[],%22type%22:%22keyword%22,%22data%22:[%22OD2025-004249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6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494</meta:user-defined>
    <meta:user-defined meta:name="DCTERMS.abstract">een wijziging op vergunning 12770989 (DSO 2024032500681) de wijziging bestaat uit het aanpassen van de bestaande luifel en het plaatsen van 2e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adioweg 64B Amsterdam - Wijzigen verleende vergunning zaaknummer 12770989, DSO 2024032500681</meta:user-defined>
    <meta:user-defined meta:name="DCTERMS.W3CDTF/DCTERMS.available">2026-06-17</meta:user-defined>
    <meta:user-defined meta:name="DCTERMS.W3CDTF/OVERHEIDop.jaargang">2026</meta:user-defined>
    <meta:user-defined meta:name="OVERHEIDop.publicationIssue">286657</meta:user-defined>
    <meta:user-defined meta:name="OVERHEIDop.GmbID/DC.identifier">gmb-2026-286657</meta:user-defined>
    <meta:user-defined meta:name="OVERHEIDop.versieInformatie"/>
  </office:meta>
</office:document-meta>
</file>