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event Steeneik Apeldoorn d.d. 22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mei 2026</text:p>
            <text:p text:style-name="common-al">Omschrijving: Steeneik buurtfeest</text:p>
            <text:p text:style-name="common-al">Locatie: De Steeneik</text:p>
            <text:p text:style-name="common-al">Zaaknummer: 02006236153</text:p>
            <text:p text:style-name="common-al">Datum evenement: 22 augustus 2026</text:p>
            <text:p text:style-name="last-al">Tijdstip evenement: 17: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6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6153</meta:user-defined>
    <dc:language>nl</dc:language>
    <meta:user-defined meta:name="OVERHEIDop.locatietype/OVERHEIDop.gebiedsmarkering">Vlak</meta:user-defined>
    <meta:user-defined meta:name="DC.title">Aanvraag evenementenvergunning buurtevent Steeneik Apeldoorn d.d. 22 augustus 2026</meta:user-defined>
    <meta:user-defined meta:name="DCTERMS.W3CDTF/DCTERMS.available">2026-06-17</meta:user-defined>
    <meta:user-defined meta:name="DCTERMS.W3CDTF/OVERHEIDop.jaargang">2026</meta:user-defined>
    <meta:user-defined meta:name="OVERHEIDop.publicationIssue">286656</meta:user-defined>
    <meta:user-defined meta:name="OVERHEIDop.GmbID/DC.identifier">gmb-2026-286656</meta:user-defined>
    <meta:user-defined meta:name="OVERHEIDop.versieInformatie"/>
  </office:meta>
</office:document-meta>
</file>