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muurdoorbraken op de begane grond, Rozengaarderweg 2A 7416BN Deventer, [Deventer B 13866 ] Deventer B 138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Rozengaarderweg 2A 7416BN Deventer, [Deventer B 13866 ] Deventer B 13866</text:p>
            <text:p text:style-name="common-al">
            <text:span text:style-name="nadrukvet">Zaakomschrijving:</text:span> muurdoorbraken op de begane grond</text:p>
            <text:p text:style-name="common-al">
            <text:span text:style-name="nadrukvet">Zaaknummer:</text:span> Z2026-000057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6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00</meta:user-defined>
    <meta:user-defined meta:name="DCTERMS.abstract">muurdoorbrak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muurdoorbraken op de begane grond, Rozengaarderweg 2A 7416BN Deventer, [Deventer B 13866 ] Deventer B 1386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55</meta:user-defined>
    <meta:user-defined meta:name="OVERHEIDop.GmbID/DC.identifier">gmb-2026-286655</meta:user-defined>
    <meta:user-defined meta:name="OVERHEIDop.versieInformatie"/>
  </office:meta>
</office:document-meta>
</file>