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rooshapper Festival op 10 oktober 2026 aan Belgiëlaan 12, 2391 P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Krooshapper Festival op 10 oktober 2026 op de locatie Belgiëlaan 12, 2391 PE Hazerswoude-Dorp, geregistreerd onder nr. 0484390910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6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9101</meta:user-defined>
    <meta:user-defined meta:name="DCTERMS.abstract">Aanvraag evenementenvergunning voor Krooshapper Festival op 10 oktober 2026 aan Belgiëlaan 12, 2391 PE Hazerswoude-Dorp.</meta:user-defined>
    <dc:language>nl</dc:language>
    <meta:user-defined meta:name="OVERHEIDop.locatietype/OVERHEIDop.gebiedsmarkering">Punt</meta:user-defined>
    <meta:user-defined meta:name="DC.title">Aanvraag evenementenvergunning voor Krooshapper Festival op 10 oktober 2026 aan Belgiëlaan 12, 2391 PE Hazerswoude-Dorp.</meta:user-defined>
    <meta:user-defined meta:name="DCTERMS.W3CDTF/DCTERMS.available">2026-06-17</meta:user-defined>
    <meta:user-defined meta:name="DCTERMS.W3CDTF/OVERHEIDop.jaargang">2026</meta:user-defined>
    <meta:user-defined meta:name="OVERHEIDop.publicationIssue">286654</meta:user-defined>
    <meta:user-defined meta:name="OVERHEIDop.GmbID/DC.identifier">gmb-2026-286654</meta:user-defined>
    <meta:user-defined meta:name="OVERHEIDop.versieInformatie"/>
  </office:meta>
</office:document-meta>
</file>