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plaatsen van een container aan de J.P. Nuusweg 5 te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van een container aan de J.P. Nuusweg 5 te Finsterwolde in de periode 3 juli tot en met 10 augustus 2026. Verleend en verzonden op 12 juni.</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6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gebruik gemeentegrond plaatsen van een container aan de J.P. Nuusweg 5 te Finsterwolde</meta:user-defined>
    <meta:user-defined meta:name="DCTERMS.W3CDTF/DCTERMS.available">2026-06-17</meta:user-defined>
    <meta:user-defined meta:name="DCTERMS.W3CDTF/OVERHEIDop.jaargang">2026</meta:user-defined>
    <meta:user-defined meta:name="OVERHEIDop.publicationIssue">286653</meta:user-defined>
    <meta:user-defined meta:name="OVERHEIDop.GmbID/DC.identifier">gmb-2026-286653</meta:user-defined>
    <meta:user-defined meta:name="OVERHEIDop.versieInformatie"/>
  </office:meta>
</office:document-meta>
</file>