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bedrijfshal, Pieter Mastebroekweg 24, 7942 J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bedrijfshal aan de Pieter Mastebroekweg 24, 7942 J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6-2026. We nemen over de aanvraag waarschijnlijk voor 10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6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482</meta:user-defined>
    <dc:language>nl</dc:language>
    <meta:user-defined meta:name="OVERHEIDop.locatietype/OVERHEIDop.gebiedsmarkering">Punt</meta:user-defined>
    <meta:user-defined meta:name="DC.title">Aanvraag omgevingsvergunning regulier, het verbouwen van een bedrijfshal, Pieter Mastebroekweg 24, 7942 JZ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52</meta:user-defined>
    <meta:user-defined meta:name="OVERHEIDop.GmbID/DC.identifier">gmb-2026-286652</meta:user-defined>
    <meta:user-defined meta:name="OVERHEIDop.versieInformatie"/>
  </office:meta>
</office:document-meta>
</file>