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Molenlandse Cultuurprijs 2026 gemeente Molenlanden</text:p>
      <text:section text:name="regeling_id1-3-2" text:style-name="regeling">
        <text:section text:name="aanhef_id1-3-2-1" text:style-name="aanhef">
          <text:section text:name="preambule_id1-3-2-1-1" text:style-name="preambule">
            <text:p text:style-name="al"/>
            <text:p text:style-name="al">Het college van burgemeester en wethouders van Molenlanden;</text:p>
            <text:p text:style-name="al"/>
            <text:p text:style-name="al">Besluit:</text:p>
            <text:p text:style-name="al"/>
            <text:p text:style-name="al">Het Reglement Molenlandse Cultuurprijs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oelstelling</text:span>
          </text:p>
            <text:p text:style-name="al">De gemeente Molenlanden lanceert in 2026 de Molenlandse Cultuurprijs. Deze prijs wordt uitgereikt aan culturele organisaties of individuele makers voor hun bijdrage aan het culturele leven op het gebied van cultuureducatie, cultuurparticipatie of cultuurontwikkeling in Molenlanden. Het doel van de prijs is het waarderen en stimuleren van culturele initiatieven en talentvolle makers. De prijs draagt bij aan het vergroten van de zichtbaarheid en het draagvlak voor kunst en cultuur binnen de gemeente.</text:p>
            <text:p text:style-name="al">
            <text:span text:style-name="nadrukvet">Prijs</text:span>
          </text:p>
            <text:p text:style-name="al">Er worden jaarlijks twee prijzen uitgereikt in de volgende categorieën: een juryprijs en een publieksprijs. De prijzen worden toegekend aan een individu of organisatie die een bijzondere prestatie of impact hebben gerealiseerd op het gebied van cultuur in Molenlanden. Het prijzengeld per prijs wordt jaarlijks vastgesteld en vooraf bekendgemaakt.</text:p>
          </text:section>
          <text:section text:name="artikel_id1-3-2-2-2" text:style-name="artikel">
            <text:p text:style-name="artikel_kop_titel"><text:span text:style-name="artikel_kop_label">Artikel</text:span> <text:span text:style-name="artikel_kop_nr">1.</text:span> Selectiecriteria</text:p>
            <text:list text:style-name="id1-3-2-2-2-2">
              <text:list-item text:style-override="id1-3-2-2-2-2-1">
                <text:number>1.</text:number>
                <text:p text:style-name="al">De prijzen worden toegekend aan een maker of organisatie die een culturele prestatie van uitzonderlijke meerwaarde levert voor Molenlanden, met een duidelijke verbinding met de inwoners van de gemeente en een aantoonbare bijdrage aan cultuureducatie, cultuurparticipatie of cultuurontwikkeling in Molenlanden.</text:p>
              </text:list-item>
              <text:list-item text:style-override="id1-3-2-2-2-2-2">
                <text:number>2.</text:number>
                <text:p text:style-name="al">Makers en/of organisaties komen in aanmerking als zij gevestigd zijn in Molenlanden en ten minste één jaar actief zijn op het gebied van cultuur. </text:p>
              </text:list-item>
              <text:list-item text:style-override="id1-3-2-2-2-2-3">
                <text:number>3.</text:number>
                <text:p text:style-name="al">Kunstdisciplines die in aanmerking komen zijn:</text:p>
              </text:list-item>
              <text:list-item text:style-override="id1-3-2-2-2-2-4">
                <text:number>•</text:number>
                <text:p text:style-name="al">beeldende kunst</text:p>
              </text:list-item>
              <text:list-item text:style-override="id1-3-2-2-2-2-5">
                <text:number>•</text:number>
                <text:p text:style-name="al">fotografie</text:p>
              </text:list-item>
              <text:list-item text:style-override="id1-3-2-2-2-2-6">
                <text:number>•</text:number>
                <text:p text:style-name="al">film en multimedia</text:p>
              </text:list-item>
              <text:list-item text:style-override="id1-3-2-2-2-2-7">
                <text:number>•</text:number>
                <text:p text:style-name="al">muziek en zang</text:p>
              </text:list-item>
              <text:list-item text:style-override="id1-3-2-2-2-2-8">
                <text:number>•</text:number>
                <text:p text:style-name="al">drama</text:p>
              </text:list-item>
              <text:list-item text:style-override="id1-3-2-2-2-2-9">
                <text:number>•</text:number>
                <text:p text:style-name="al">dans</text:p>
              </text:list-item>
              <text:list-item text:style-override="id1-3-2-2-2-2-10">
                <text:number>•</text:number>
                <text:p text:style-name="al">poëzie en proza</text:p>
              </text:list-item>
              <text:list-item text:style-override="id1-3-2-2-2-2-11">
                <text:number>•</text:number>
                <text:p text:style-name="al">mengvormen van deze disciplines</text:p>
              </text:list-item>
              <text:list-item text:style-override="id1-3-2-2-2-2-12">
                <text:number>4.</text:number>
                <text:p text:style-name="al">Nominaties dienen te worden aangemeld via de gemeentepagina.</text:p>
              </text:list-item>
              <text:list-item text:style-override="id1-3-2-2-2-2-13">
                <text:number>5.</text:number>
                <text:p text:style-name="al">Een nominatie dient te worden onderbouwd met een motivering waarin wordt toegelicht waarom de genomineerde in aanmerking komt voor de prijs. Deze motivering mag een maximale omvang hebben van twee A4-pagina’s en kan naast een tekstuele beschrijving worden aangevuld met een andere vorm, zoals video of een andere passende vorm.</text:p>
              </text:list-item>
              <text:list-item text:style-override="id1-3-2-2-2-2-14">
                <text:number>6.</text:number>
                <text:p text:style-name="al">Iedereen kan kandidaten aanmelden voor de Cultuurprijs en de Publieksprijs. Bij de aanmelding moet worden uitgelegd waarom de kandidaat de prijs verdient. De aanmelding moet binnen de vastgestelde termijn worden ingediend tussen 1 juli tot 1 oktober 2026.</text:p>
              </text:list-item>
              <text:list-item text:style-override="id1-3-2-2-2-2-15">
                <text:number>7.</text:number>
                <text:p text:style-name="al">Winnaars van de Molenlandse Cultuurprijs kunnen met dezelfde nominatie slechts één keer per vijf jaar opnieuw worden genomineerd voor dezelfde prijs.</text:p>
              </text:list-item>
              <text:list-item text:style-override="id1-3-2-2-2-2-16">
                <text:number>8.</text:number>
                <text:p text:style-name="al">Zelfnominatie door organisaties of makers is niet toegestaan.</text:p>
              </text:list-item>
              <text:list-item text:style-override="id1-3-2-2-2-2-17">
                <text:number>9.</text:number>
                <text:p text:style-name="al">Aanmeldingen komen niet in aanmerking indien sprake is van discriminerende, beledigende, of anderszins kwetsende uitingen, of wanneer activiteiten in strijd zijn met de geldende wet- en regelgeving of de uitgangspunten van inclusiviteit en respect binnen de gemeente Molenlanden.</text:p>
              </text:list-item>
            </text:list>
          </text:section>
          <text:section text:name="artikel_id1-3-2-2-3" text:style-name="artikel">
            <text:p text:style-name="artikel_kop_titel"><text:span text:style-name="artikel_kop_label">Artikel</text:span> <text:span text:style-name="artikel_kop_nr">2.</text:span> Prijs</text:p>
            <text:p text:style-name="al">De prijs bestaat uit een geldbedrag van € 1.000 voor de publieksprijs en € 2.500 voor de juryprijs. Het prijzengeld wordt toegekend aan de winnaars ter ondersteuning van culturele activiteiten, projecten of initiatieven. </text:p>
          </text:section>
          <text:section text:name="artikel_id1-3-2-2-4" text:style-name="artikel">
            <text:p text:style-name="artikel_kop_titel"><text:span text:style-name="artikel_kop_label">Artikel</text:span> <text:span text:style-name="artikel_kop_nr">3.</text:span> Procedure</text:p>
            <text:list text:style-name="id1-3-2-2-4-2">
              <text:list-item text:style-override="id1-3-2-2-4-2-1">
                <text:number>1.</text:number>
                <text:p text:style-name="al">Alle bij de gemeente Molenlanden ingediende nominaties worden verzameld en ter beschikking gesteld aan de jury.</text:p>
              </text:list-item>
              <text:list-item text:style-override="id1-3-2-2-4-2-2">
                <text:number>2.</text:number>
                <text:p text:style-name="al">De jury stelt vervolgens een shortlist op van maximaal drie genomineerden voor de juryprijs, inclusief onderbouwing</text:p>
              </text:list-item>
              <text:list-item text:style-override="id1-3-2-2-4-2-3">
                <text:number>3.</text:number>
                <text:p text:style-name="al">De genomineerden per categorie worden vooraf openbaar bekendgemaakt op de gemeentepagina.</text:p>
                <text:p text:style-name="al">Vervolgens beoordeelt de jury de genomineerden per categorie en kiest per categorie een winnaar. Zie artikel 3.7 voor een nadere specificatie</text:p>
              </text:list-item>
              <text:list-item text:style-override="id1-3-2-2-4-2-4">
                <text:number>4.</text:number>
                <text:p text:style-name="al">Voor de publieksprijs kan, na bekendmaking en publicatie van de genomineerden, online worden gestemd via de gemeentepagina. Stemgerechtigden dienen inwoner te zijn van Molenlanden.</text:p>
              </text:list-item>
            </text:list>
            <text:p text:style-name="al"/>
          </text:section>
          <text:section text:name="artikel_id1-3-2-2-5" text:style-name="artikel">
            <text:p text:style-name="artikel_kop_titel"><text:span text:style-name="artikel_kop_label">Artikel</text:span> <text:span text:style-name="artikel_kop_nr">4.</text:span> Jury</text:p>
            <text:list text:style-name="id1-3-2-2-5-2">
              <text:list-item text:style-override="id1-3-2-2-5-2-1">
                <text:number>1.</text:number>
                <text:p text:style-name="al">De jury bestaat uit minimaal drie en maximaal vijf leden met aantoonbare expertise op verschillende culturele en maatschappelijke terreinen.</text:p>
              </text:list-item>
              <text:list-item text:style-override="id1-3-2-2-5-2-2">
                <text:number>2.</text:number>
                <text:p text:style-name="al">De gemeente Molenlanden is verantwoordelijk voor het secretariaat van de jury.</text:p>
              </text:list-item>
              <text:list-item text:style-override="id1-3-2-2-5-2-3">
                <text:number>3.</text:number>
                <text:p text:style-name="al">Eerdere winnaars kunnen in het daaropvolgende jaar eenmalig deel uitmaken van de jury</text:p>
              </text:list-item>
              <text:list-item text:style-override="id1-3-2-2-5-2-4">
                <text:number>4.</text:number>
                <text:p text:style-name="al">De juryleden worden benoemd voor het desbetreffende jaar en kunnen niet worden herbenoemd.</text:p>
              </text:list-item>
              <text:list-item text:style-override="id1-3-2-2-5-2-5">
                <text:number>5.</text:number>
                <text:p text:style-name="al">Juryleden vervullen hun taak onafhankelijk en zonder beïnvloeding. Als een jurylid een direct belang of een persoonlijke band heeft met een genomineerde, meldt hij of zij dit bij de gemeente Molenlanden en neemt niet deel aan de beraadslaging over die genomineerde.</text:p>
              </text:list-item>
              <text:list-item text:style-override="id1-3-2-2-5-2-6">
                <text:number>6.</text:number>
                <text:p text:style-name="al">De samenstelling van de jury wordt na de lancering gepubliceerd op de website van de gemeente Molenlanden.</text:p>
              </text:list-item>
              <text:list-item text:style-override="id1-3-2-2-5-2-7">
                <text:number>7.</text:number>
                <text:p text:style-name="al">De jury bespreekt alle genomineerden en betrekt daarbij beschikbare achtergrondinformatie, waaronder de mate waarin juryleden bekend zijn met het betreffende initiatief, de makers of de context ervan. Vervolgens stelt ieder jurylid individueel een top drie op. Aan deze rangschikking wordt een puntensysteem gekoppeld, waarbij de eerste plaats drie punten ontvangt, de tweede plaats twee punten en de derde plaats één punt. Op basis van de individuele beoordelingen wordt een totaalscore per genomineerde vastgesteld. In gezamenlijk overleg wordt vervolgens de definitieve rangorde vastgesteld.</text:p>
              </text:list-item>
              <text:list-item text:style-override="id1-3-2-2-5-2-8">
                <text:number>8.</text:number>
                <text:p text:style-name="al">De jury wijst een winnaar aan en onderbouwt dit door middel van een juryrapport, waarbij ook het toekomstperspectief van het culturele initiatief wordt meegewogen. Dit juryrapport zal worden gedeeld tijdens de prijsuitreiking. </text:p>
              </text:list-item>
            </text:list>
          </text:section>
          <text:section text:name="artikel_id1-3-2-2-6" text:style-name="artikel">
            <text:p text:style-name="artikel_kop_titel"><text:span text:style-name="artikel_kop_label">Artikel</text:span> <text:span text:style-name="artikel_kop_nr">5.</text:span> Uitvoering</text:p>
            <text:list text:style-name="id1-3-2-2-6-2">
              <text:list-item text:style-override="id1-3-2-2-6-2-1">
                <text:number>1.</text:number>
                <text:p text:style-name="al">De gemeente Molenlanden is verantwoordelijk voor de organisatie, communicatie en uitvoering van de Molenlandse Cultuurprijs en kan hierbij samenwerking aangaan met externe partners</text:p>
              </text:list-item>
              <text:list-item text:style-override="id1-3-2-2-6-2-2">
                <text:number>2.</text:number>
                <text:p text:style-name="al">De gemeente behoudt zich te allen tijde het recht voor de prijs niet uit te reiken.</text:p>
              </text:list-item>
            </text:list>
            <text:p text:style-name="al"/>
          </text:section>
          <text:section text:name="artikel_id1-3-2-2-7" text:style-name="artikel">
            <text:p text:style-name="artikel_kop_titel"><text:span text:style-name="artikel_kop_label">Artikel</text:span> <text:span text:style-name="artikel_kop_nr">6.</text:span> Uitsluitingsgronden</text:p>
            <text:p text:style-name="al">Van deelname aan de Molenlandse Cultuurprijs zijn uitgesloten:</text:p>
            <text:list text:style-name="id1-3-2-2-7-3">
              <text:list-item text:style-override="id1-3-2-2-7-3-1">
                <text:number>1.</text:number>
                <text:p text:style-name="al">Personen of organisaties die direct betrokken zijn bij de organisatie van de prijs, waaronder medewerkers van de gemeente Molenlanden die betrokken zijn bij de uitvoering of voorbereiding daarvan.</text:p>
              </text:list-item>
              <text:list-item text:style-override="id1-3-2-2-7-3-2">
                <text:number>2.</text:number>
                <text:p text:style-name="al">Leden van de jury, en ook hun directe familieleden (tot en met de tweede graad) en organisaties waarbij zij in een bestuurlijke of professionele hoedanigheid betrokken zijn.</text:p>
              </text:list-item>
              <text:list-item text:style-override="id1-3-2-2-7-3-3">
                <text:number>3.</text:number>
                <text:p text:style-name="al">Personen of organisaties die in een eerdere editie van de Molenlandse Cultuurprijs als winnaar van dezelfde prijs zijn aangewezen, voor een periode van vijf jaar na toekenning.</text:p>
              </text:list-item>
              <text:list-item text:style-override="id1-3-2-2-7-3-4">
                <text:number>4.</text:number>
                <text:p text:style-name="al">Personen of organisaties die niet voldoen aan de in artikel 1 genoemde selectiecriteria.</text:p>
              </text:list-item>
              <text:list-item text:style-override="id1-3-2-2-7-3-5">
                <text:number>5.</text:number>
                <text:p text:style-name="al">Nominaties die onvolledig zijn ingediend of waarbij de gevraagde motivering en/of onderbouwing ontbreekt of evident onvoldoende is.</text:p>
              </text:list-item>
            </text:list>
            <text:p text:style-name="al"/>
            <text:p text:style-name="al">Dit reglement is vastgesteld op 2 juni 2026 door het college van burgemeester en wethouders van de gemeente Molenlanden en kan tussentijds worden aangepast. Het reglement treedt in werking op het moment van publicatie op de gemeentepagina.</text:p>
            <text:p text:style-name="al"/>
          </text:section>
        </text:section>
        <text:section text:name="regeling-sluiting_id1-3-2-3" text:style-name="regeling-sluiting">
          <text:section text:name="ondertekening_id1-3-2-3-1">
            <text:p><text:span text:style-name="functie">de secretaris,</text:span></text:p>
            <text:p><text:span text:style-name="functie"/></text:p>
            <text:p><text:span text:style-name="functie">Marko Does</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665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5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5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Cultuur en recreatie | Organisatie en beleid</meta:user-defined>
    <meta:user-defined meta:name="DC.source">Uitvoeringsprogramma cultuur 2024 - 2027]|[https://www.molenlanden.nl/sites/default/files/2025-07/uitvoeringsprogramma-cultuur-2024-2027.pdf</meta:user-defined>
    <meta:user-defined meta:name="OVERHEIDop.referentienummer">1278392 </meta:user-defined>
    <meta:user-defined meta:name="DCTERMS.alternative">Reglement Molenlandse Cultuurprijs 2026</meta:user-defined>
    <dc:language>nl</dc:language>
    <meta:user-defined meta:name="OVERHEIDop.locatietype/OVERHEIDop.gebiedsmarkering">Gemeente</meta:user-defined>
    <meta:user-defined meta:name="DC.title">Reglement Molenlandse Cultuurprijs 2026 gemeente Molenlanden</meta:user-defined>
    <meta:user-defined meta:name="DCTERMS.W3CDTF/DCTERMS.available">2026-06-17</meta:user-defined>
    <meta:user-defined meta:name="DCTERMS.W3CDTF/OVERHEIDop.jaargang">2026</meta:user-defined>
    <meta:user-defined meta:name="OVERHEIDop.publicationIssue">286650</meta:user-defined>
    <meta:user-defined meta:name="OVERHEIDop.betreftRegeling">CVDR762970_1</meta:user-defined>
    <meta:user-defined meta:name="xs:date/OVERHEIDop.startdatum">2026-06-18</meta:user-defined>
    <meta:user-defined meta:name="OVERHEIDop.GmbID/DC.identifier">gmb-2026-286650</meta:user-defined>
    <meta:user-defined meta:name="OVERHEIDop.versieInformatie"/>
  </office:meta>
</office:document-meta>
</file>