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buitenplanse omgevingsplanactiviteit (BOPA) voor het realiseren van een woning en het gebruik van gronden ten  behoeve van wonen  op locatie Bergambacht (BAB00) A 7607, Ber</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6 een besluit genomen op de aanvraag omgevingsvergunning met een buitenplanse omgevingsplanactiviteit met zaaknummer 19311842977 voor het realiseren van een woning en het gebruik van gronden ten  behoeve van wonen op locatie Jan Blankenstraat, percelen Bergambacht (BAB00) A 7607, Bergambacht (BAB00) A 9745, Bergambacht (BAB00) A 9847.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4297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text:span text:style-name="nadrukvet"/><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6647</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7</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47</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42977</meta:user-defined>
    <dc:language>nl</dc:language>
    <meta:user-defined meta:name="DC.title">Kennisgeving besluit op een buitenplanse omgevingsplanactiviteit (BOPA) voor het realiseren van een woning en het gebruik van gronden ten  behoeve van wonen  op locatie Bergambacht (BAB00) A 7607, Ber</meta:user-defined>
    <meta:user-defined meta:name="OVERHEIDop.locatietype/OVERHEIDop.gebiedsmarkering">GeometrieRef</meta:user-defined>
    <meta:user-defined meta:name="DCTERMS.W3CDTF/DCTERMS.available">2026-06-17</meta:user-defined>
    <meta:user-defined meta:name="DCTERMS.W3CDTF/OVERHEIDop.jaargang">2026</meta:user-defined>
    <meta:user-defined meta:name="OVERHEIDop.externeBijlage">afwijkvergunning|exb-2026-21132</meta:user-defined>
    <meta:user-defined meta:name="OVERHEIDop.publicationIssue">286647</meta:user-defined>
    <meta:user-defined meta:name="OVERHEIDop.GmbID/DC.identifier">gmb-2026-286647</meta:user-defined>
    <meta:user-defined meta:name="OVERHEIDop.versieInformatie"/>
  </office:meta>
</office:document-meta>
</file>