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Marconistraat 4, 7903 AG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verbouwen van een bedrijfspand (OPA en technisch) op locatie Marconistraat 4, 7903 AG Hoogeveen met zaaknummer Z2025-00003151 is op <text:span text:style-name="nadrukvet">11 juni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664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4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4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51</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Marconistraat 4, 7903 AG Hoogeveen</meta:user-defined>
    <meta:user-defined meta:name="DCTERMS.W3CDTF/DCTERMS.available">2026-06-17</meta:user-defined>
    <meta:user-defined meta:name="DCTERMS.W3CDTF/OVERHEIDop.jaargang">2026</meta:user-defined>
    <meta:user-defined meta:name="OVERHEIDop.publicationIssue">286644</meta:user-defined>
    <meta:user-defined meta:name="OVERHEIDop.GmbID/DC.identifier">gmb-2026-286644</meta:user-defined>
    <meta:user-defined meta:name="OVERHEIDop.versieInformatie"/>
  </office:meta>
</office:document-meta>
</file>