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uttenbergstraat 3-001 t/m 3-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Luttenbergstraat 3-001,</text:span> 8012 EE (bijeenkomstfunctie b.g.)</text:p>
            <text:p text:style-name="common-al">
            <text:span text:style-name="nadrukvet">Luttenbergstraat 3-002,</text:span> 8012 EE (bijeenkomstfunctie b.g.) </text:p>
            <text:p text:style-name="common-al">
            <text:span text:style-name="nadrukvet">Luttenbergstraat 3-101 t/m 3-109,</text:span> 8012 EE (9x woonfunctie 1e verd.) </text:p>
            <text:p text:style-name="common-al">
            <text:span text:style-name="nadrukvet">Luttenbergstraat 3-201 t/m 3-210,</text:span> 8012 EE (10x woonfunctie 2e verd.) </text:p>
            <text:p text:style-name="common-al">
            <text:span text:style-name="nadrukvet">Luttenbergstraat 3-301 t/m 3-310,</text:span> 8012 EE (10x woonfunctie 3e verd.) </text:p>
            <text:p text:style-name="common-al">
            <text:span text:style-name="nadrukvet">Luttenbergstraat 3-401 t/m 3-410,</text:span> 8012 EE (10x woonfunctie 4e verd.) </text:p>
            <text:p text:style-name="common-al">
            <text:span text:style-name="nadrukvet">Luttenbergstraat 3-501 t/m 3-510,</text:span> 8012 EE (10x woonfunctie 5e verd.) </text:p>
            <text:p text:style-name="common-al">
            <text:span text:style-name="nadrukvet">Luttenbergstraat 3-601 t/m 3-606, </text:span>8012 EE (6x woonfunctie 6e verd.) </text:p>
            <text:p text:style-name="common-al">
            <text:span text:style-name="nadrukvet">Luttenbergstraat 3-701 t/m 3-706, </text:span>8012 EE (6x woonfunctie 7e verd.) </text:p>
            <text:p text:style-name="common-al">
            <text:span text:style-name="nadrukvet">Luttenbergstraat 3-801 t/m 3-806,</text:span> 8012 EE (6x woonfunctie 8e verd.)</text:p>
            <text:p text:style-name="common-al">Verzenddatum besluit: 15 juni 2026</text:p>
            <text:p text:style-name="common-al">Kenmerk besluit: 10247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6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Luttenbergstraat 3-001 t/m 3-806</meta:user-defined>
    <meta:user-defined meta:name="DCTERMS.W3CDTF/DCTERMS.available">2026-06-17</meta:user-defined>
    <meta:user-defined meta:name="DCTERMS.W3CDTF/OVERHEIDop.jaargang">2026</meta:user-defined>
    <meta:user-defined meta:name="OVERHEIDop.externeBijlage">Bijlage bij huisnummerbesluit 102470-2026|exb-2026-21131</meta:user-defined>
    <meta:user-defined meta:name="OVERHEIDop.publicationIssue">286641</meta:user-defined>
    <meta:user-defined meta:name="OVERHEIDop.GmbID/DC.identifier">gmb-2026-286641</meta:user-defined>
    <meta:user-defined meta:name="OVERHEIDop.versieInformatie"/>
  </office:meta>
</office:document-meta>
</file>