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CrossCup Almere van 8 november 2026 t/m  - Lumièrepark (Almere Stad), Vaartsluisbos, Almeerderstrand en Braamberg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3689</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5 juni 2026</text:p>
            <text:p text:style-name="common-al">
            <text:span text:style-name="nadrukvet">Omschrijving:</text:span> CrossCup Almere van 8 november 2026 t/m </text:p>
            <text:p text:style-name="common-al">
            <text:span text:style-name="nadrukvet">Locatie:</text:span> Lumièrepark (Almere Stad), Vaartsluisbos, Almeerderstrand en Braamberge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663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3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3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CrossCup Almere van 8 november 2026 t/m  - Lumièrepark (Almere Stad), Vaartsluisbos, Almeerderstrand en Braambergen</meta:user-defined>
    <meta:user-defined meta:name="DCTERMS.W3CDTF/DCTERMS.available">2026-06-17</meta:user-defined>
    <meta:user-defined meta:name="DCTERMS.W3CDTF/OVERHEIDop.jaargang">2026</meta:user-defined>
    <meta:user-defined meta:name="OVERHEIDop.publicationIssue">286637</meta:user-defined>
    <meta:user-defined meta:name="OVERHEIDop.GmbID/DC.identifier">gmb-2026-286637</meta:user-defined>
    <meta:user-defined meta:name="OVERHEIDop.versieInformatie"/>
  </office:meta>
</office:document-meta>
</file>