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een veld aan de Gouverneursweg, 5473 VB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juni 2026</text:p>
            <text:p text:style-name="common-al">Herdenkingsparachutesprong 82 jaar Operatie Market Garden op 19 september 2026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7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een veld aan de Gouverneursweg, 5473 VB Heeswijk-Dinther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633</meta:user-defined>
    <meta:user-defined meta:name="OVERHEIDop.GmbID/DC.identifier">gmb-2026-286633</meta:user-defined>
    <meta:user-defined meta:name="OVERHEIDop.versieInformatie"/>
  </office:meta>
</office:document-meta>
</file>