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lles Schoolmeesterlaan 16 2015EM Haarlem, 0392-2026-0097696, een ondergeschikte zij-uitbouw (circa 14,4 m²) aan een hoekwoning, ontvangen op 1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7696</meta:user-defined>
    <meta:user-defined meta:name="DCTERMS.abstract">een ondergeschikte zij-uitbouw (circa 14,4 m²) aan een hoek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lles Schoolmeesterlaan 16 2015EM Haarlem, 0392-2026-0097696, een ondergeschikte zij-uitbouw (circa 14,4 m²) aan een hoekwoning, ontvangen op 12-06-2026</meta:user-defined>
    <meta:user-defined meta:name="DCTERMS.W3CDTF/DCTERMS.available">2026-06-17</meta:user-defined>
    <meta:user-defined meta:name="DCTERMS.W3CDTF/OVERHEIDop.jaargang">2026</meta:user-defined>
    <meta:user-defined meta:name="OVERHEIDop.publicationIssue">286631</meta:user-defined>
    <meta:user-defined meta:name="OVERHEIDop.GmbID/DC.identifier">gmb-2026-286631</meta:user-defined>
    <meta:user-defined meta:name="OVERHEIDop.versieInformatie"/>
  </office:meta>
</office:document-meta>
</file>