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en aanpassen van bestaande trapgatsparing, Kapelsteeg 4, 1811 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pelsteeg 4, 1811 ER Alkmaar<text:span text:style-name="nadrukvet">; </text:span>het verbreden en aanpassen van bestaande trapgatsparing</text:p>
            <text:p text:style-name="common-al">
            
          </text:p>
            <text:p text:style-name="common-al">Datum ontvangst: 12-06-2026</text:p>
            <text:p text:style-name="common-al">Zaaknummer: 000013866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66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695</meta:user-defined>
    <dc:language>nl</dc:language>
    <meta:user-defined meta:name="OVERHEIDop.locatietype/OVERHEIDop.gebiedsmarkering">Punt</meta:user-defined>
    <meta:user-defined meta:name="DC.title">Omgevingsvergunning aangevraagd: het verbreden en aanpassen van bestaande trapgatsparing, Kapelsteeg 4, 1811 ER Alkma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30</meta:user-defined>
    <meta:user-defined meta:name="OVERHEIDop.GmbID/DC.identifier">gmb-2026-286630</meta:user-defined>
    <meta:user-defined meta:name="OVERHEIDop.versieInformatie"/>
  </office:meta>
</office:document-meta>
</file>