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opulier) nabij bamboo-lodge , Suikerlaan 4, 9743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opulier) aan de Suikerlaan 4 te Groningen  </text:span>
          </text:p>
            <text:p text:style-name="common-al">De gemeente Groningen heeft een aanvraag voor een omgevingsvergunning reguliere procedure ontvangen. De vergunning is aangevraagd voor het vellen van 1 boom (populier) nabij bamboo-lodge aan de Suikerlaan 4 te Groningen, dossiernummer GRN-0002988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88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opulier) nabij bamboo-lodge , Suikerlaan 4, 9743 DA Gronin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63</meta:user-defined>
    <meta:user-defined meta:name="OVERHEIDop.GmbID/DC.identifier">gmb-2026-28663</meta:user-defined>
    <meta:user-defined meta:name="OVERHEIDop.versieInformatie"/>
  </office:meta>
</office:document-meta>
</file>