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verbouwen en wijzigen bestemming en verbreden uitrit op locatie Sint Josephstraat 187, 5104ED Dongen. Ontvangstdatum 12 juni 2026</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verbouwen en wijzigen bestemming en verbreden uitrit op de locatie Sint Josephstraat 187, 5104ED Dongen. De aanvraag is geregistreerd onder zaaknummer Z2026-0000096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item text:style-override="id1-3-2-1-1-2-4">
                <text:number>•</text:number>
                <text:p text:style-name="al">afwijken van regels in he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6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969</meta:user-defined>
    <meta:user-defined meta:name="DCTERMS.abstract">Sint Josephstraat 187, 5104ED Dongen</meta:user-defined>
    <dc:language>nl</dc:language>
    <meta:user-defined meta:name="OVERHEIDop.locatietype/OVERHEIDop.gebiedsmarkering">Vlak</meta:user-defined>
    <meta:user-defined meta:name="DC.title">Ontvangst aanvraag omgevingsvergunning voor verbouwen en wijzigen bestemming en verbreden uitrit op locatie Sint Josephstraat 187, 5104ED Dongen. Ontvangstdatum 12 juni 2026</meta:user-defined>
    <meta:user-defined meta:name="DCTERMS.W3CDTF/DCTERMS.available">2026-06-17</meta:user-defined>
    <meta:user-defined meta:name="DCTERMS.W3CDTF/OVERHEIDop.jaargang">2026</meta:user-defined>
    <meta:user-defined meta:name="OVERHEIDop.publicationIssue">286626</meta:user-defined>
    <meta:user-defined meta:name="OVERHEIDop.GmbID/DC.identifier">gmb-2026-286626</meta:user-defined>
    <meta:user-defined meta:name="OVERHEIDop.versieInformatie"/>
  </office:meta>
</office:document-meta>
</file>