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organiseren van het evenement Groenmarkt in het stadspark (rosarium) aan de Mr. D.U. Stikkerlaa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Groenmarkt in het stadspark (rosarium) aan de Mr. D.U. Stikkerlaan te Winschoten op 28 juni 2026 6 van 10.00 uur tot 16.00 uur. Verleend en verzonden op 10 jun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6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organiseren van het evenement Groenmarkt in het stadspark (rosarium) aan de Mr. D.U. Stikkerlaan te Winschoten</meta:user-defined>
    <meta:user-defined meta:name="DCTERMS.W3CDTF/DCTERMS.available">2026-06-17</meta:user-defined>
    <meta:user-defined meta:name="DCTERMS.W3CDTF/OVERHEIDop.jaargang">2026</meta:user-defined>
    <meta:user-defined meta:name="OVERHEIDop.publicationIssue">286625</meta:user-defined>
    <meta:user-defined meta:name="OVERHEIDop.GmbID/DC.identifier">gmb-2026-286625</meta:user-defined>
    <meta:user-defined meta:name="OVERHEIDop.versieInformatie"/>
  </office:meta>
</office:document-meta>
</file>