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oterijvergunning voor een loterij op 21 augustus 2026 tgv Kindervakantiewerk Haelen, Kasteellaan 7a, 6081A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loterijvergunning hebben verleend voor het een loterij op 21 augustus 2026 tgv Kindervakantiewerk Haelen op locatie Kasteellaan 7a, 6081AN Haelen.</text:p>
            <text:p text:style-name="common-al">De loterijvergunning is geregistreerd onder zaaknummer Z2026-00000696 voor de volgende activiteit(en):</text:p>
            <text:list text:style-name="id1-3-2-1-1-3">
              <text:list-item text:style-override="id1-3-2-1-1-3-1">
                <text:number>•</text:number>
                <text:p text:style-name="al">loterijvergunning</text:p>
              </text:list-item>
            </text:list>
            <text:p text:style-name="common-al">Het besluit is op 15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662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96</meta:user-defined>
    <meta:user-defined meta:name="DCTERMS.abstract">Betreft: Besluit loterijvergunning</meta:user-defined>
    <dc:language>nl</dc:language>
    <meta:user-defined meta:name="OVERHEIDop.locatietype/OVERHEIDop.gebiedsmarkering">Vlak</meta:user-defined>
    <meta:user-defined meta:name="DC.title">Besluit loterijvergunning voor een loterij op 21 augustus 2026 tgv Kindervakantiewerk Haelen, Kasteellaan 7a, 6081AN Hael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24</meta:user-defined>
    <meta:user-defined meta:name="OVERHEIDop.GmbID/DC.identifier">gmb-2026-286624</meta:user-defined>
    <meta:user-defined meta:name="OVERHEIDop.versieInformatie"/>
  </office:meta>
</office:document-meta>
</file>