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uitaart, Grootmoedersdijk ongenummerd kadastraal bekend als HTN01 K 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zoutwachter installeren aan Kuitaart, Grootmoedersdijk ongenummerd kadastraal bekend als HTN01 K 595</text:span>
          </text:p>
            <text:p text:style-name="common-al">De gemeente Gemeente Hulst heeft een aanvraag voor een omgevingsvergunning ontvangen. De vergunning is aangevraagd voor een zoutwachter installeren aan Kuitaart, Grootmoedersdijk ongenummerd kadastraal bekend als HTN01 K 595.</text:p>
            <text:p text:style-name="common-al">
            
          </text:p>
            <text:p text:style-name="common-al">Zaaknummer: 0677104497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662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4974</meta:user-defined>
    <meta:user-defined meta:name="DCTERMS.abstract">Aanvraag vergunning voor 06771044974 een zoutwachter installeren aan Kuitaart, Grootmoedersdijk ongenummerd kadastraal bekend als HTN01 K 595</meta:user-defined>
    <dc:language>nl</dc:language>
    <meta:user-defined meta:name="OVERHEIDop.locatietype/OVERHEIDop.gebiedsmarkering">Punt</meta:user-defined>
    <meta:user-defined meta:name="DC.title">Aanvraag omgevingsvergunning, Kuitaart, Grootmoedersdijk ongenummerd kadastraal bekend als HTN01 K 595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23</meta:user-defined>
    <meta:user-defined meta:name="OVERHEIDop.GmbID/DC.identifier">gmb-2026-286623</meta:user-defined>
    <meta:user-defined meta:name="OVERHEIDop.versieInformatie"/>
  </office:meta>
</office:document-meta>
</file>