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splitsen van de woonboerderij in twee woningen, Beekkant 29, 6095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plitsen van de woonboerderij in twee woningen op locatie Beekkant 29, 6095PE Baexem.</text:p>
            <text:p text:style-name="common-al">De omgevingsvergunning is geregistreerd onder zaaknummer Z2025-00001973. Het besluit is op 15 juni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6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3</meta:user-defined>
    <meta:user-defined meta:name="DCTERMS.abstract">Betreft: Besluit omgevingsvergunning</meta:user-defined>
    <dc:language>nl</dc:language>
    <meta:user-defined meta:name="DC.title">Besluit omgevingsvergunning voor splitsen van de woonboerderij in twee woningen, Beekkant 29, 6095PE Baexem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30</meta:user-defined>
    <meta:user-defined meta:name="OVERHEIDop.publicationIssue">286619</meta:user-defined>
    <meta:user-defined meta:name="OVERHEIDop.GmbID/DC.identifier">gmb-2026-286619</meta:user-defined>
    <meta:user-defined meta:name="OVERHEIDop.versieInformatie"/>
  </office:meta>
</office:document-meta>
</file>