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de bouw van een Drentse schuur op het terrein van de Proef gevestigd aan de Majoor van Swietenlaan 15 te Frederiksoo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oor de bouw van een Drentse schuur op het terrein van de Proef gevestigd aan de Majoor van Swietenlaan 15, 8382 CE, Frederiksoord (aanvraagdatum 11-06-2026, zaaknummer 17013403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661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34037</meta:user-defined>
    <dc:language>nl</dc:language>
    <meta:user-defined meta:name="OVERHEIDop.locatietype/OVERHEIDop.gebiedsmarkering">Vlak</meta:user-defined>
    <meta:user-defined meta:name="DC.title">Aangevraagde omgevingsvergunning voor de bouw van een Drentse schuur op het terrein van de Proef gevestigd aan de Majoor van Swietenlaan 15 te Frederiksoord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15</meta:user-defined>
    <meta:user-defined meta:name="OVERHEIDop.GmbID/DC.identifier">gmb-2026-286615</meta:user-defined>
    <meta:user-defined meta:name="OVERHEIDop.versieInformatie"/>
  </office:meta>
</office:document-meta>
</file>