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Dienstverleningsovereenkomst jeugdzorg regio West-Brabant West en sociaal domein De9</text:p>
      <text:section text:name="regeling_id1-3-2" text:style-name="regeling">
        <text:section text:name="aanhef_id1-3-2-1" text:style-name="aanhef">
          <text:section text:name="preambule_id1-3-2-1-1" text:style-name="preambule">
            <text:p text:style-name="al">Burgemeester en wethouders van de gemeente Woensdrecht en de burgemeester van de gemeente Woensdrecht, ieder voorzover het zijn bevoegdheid betreft; </text:p>
            <text:p text:style-name="al">Gelet op het bepaalde in de Gemeentewet, Algemene wet bestuursrecht en Jeugdwet; </text:p>
            <text:p text:style-name="al">Overwegende dat </text:p>
            <text:list text:style-name="id1-3-2-1-1-4">
              <text:list-item text:style-override="id1-3-2-1-1-4-1">
                <text:number>-</text:number>
                <text:p text:style-name="al">Op 26 november 2024 een Dienstverleningsovereenkomst jeugdzorgregio West-Brabant West is overeengekomen tussen de gemeente Roosendaal en de gemeenten Bergen op Zoom, Etten-Leur, Halderberge, Moerdijk, Rucphen, Steenbergen, Woensdrecht en Zundert; </text:p>
              </text:list-item>
              <text:list-item text:style-override="id1-3-2-1-1-4-2">
                <text:number>-</text:number>
                <text:p text:style-name="al">in artikel 5 van de Dienstverleningsovereenkomst bevoegdheden zijn opgenomen die door de gastheer gemeente Roosendaal namens de overige 8 deelnemende gemeenten in West- Brabant West zullen worden uitgevoerd; </text:p>
              </text:list-item>
              <text:list-item text:style-override="id1-3-2-1-1-4-3">
                <text:number>-</text:number>
                <text:p text:style-name="al">deze bevoegdheden in een mandaat- en volmachtbesluit moeten worden opgenomen.</text:p>
              </text:list-item>
            </text:list>
            <text:p text:style-name="al">Besluiten</text:p>
            <text:list text:style-name="id1-3-2-1-1-6">
              <text:list-item text:style-override="id1-3-2-1-1-6-1">
                <text:number>1.</text:number>
                <text:p text:style-name="al">burgemeester en wethouders van Roosendaal en de burgemeester van Roosendaal, ieder voor zover het zijn bevoegdheid betreft, te mandateren en volmacht te geven om gedurende de looptijd van de Dienstverleningsovereenkomst, datum inwerkingtreding 1 januari 2025:</text:p>
              </text:list-item>
              <text:list-item text:style-override="id1-3-2-1-1-6-2">
                <text:number>2.</text:number>
                <text:p text:style-name="al">dat de bevoegdheden onder beslispunt 1 zijn verbonden aan de uitvoering van de diensten zoals opgenomen in de jaarlijks vast te stellen Overzicht Diensten behorende bij de Dienstverleningsovereenkomst, inwerkingtreding 1 januari 2025 en, voor zover het de Basisdiensten betreffen, dat die bevoegdheden beperkt zijn tot de bedragen die hiervoor zijn opgenomen in de Notitie begrotingen Jeugdhulp WBW en de Notitie begrotingen sociaal domein De9;</text:p>
              </text:list-item>
              <text:list-item text:style-override="id1-3-2-1-1-6-3">
                <text:number>3.</text:number>
                <text:p text:style-name="al">het college van burgemeester en wethouders Roosendaal en de burgemeester van Roosendaal toe te staan de bevoegdheden onder beslispunt 1 onder te mandateren aan functionarissen van de gemeente Roosendaal conform de uitgangspunten zoals opgenomen in het vigerende Algemeen mandaat-, volmacht- en machtigingsbesluit van de gemeente Roosendaal;</text:p>
              </text:list-item>
              <text:list-item text:style-override="id1-3-2-1-1-6-4">
                <text:number>4.</text:number>
                <text:p text:style-name="al">dat dit besluit inwerking treedt op de achtste dag na die van bekendmaking en terug werkt tot en met 1 januari 2025 onder gelijktijdige intrekking van het Mandaatbesluit Dienstverleningsovereenkomst Jeugdzorgregio West-Brabant West, inwerking getreden op 1 april 2021.</text:p>
              </text:list-item>
            </text:list>
            <text:p text:style-name="al">Hoogerheide, 26 november 2024</text:p>
            <text:p text:style-name="al">Burgemeester en wethouders van de gemeente Woensdrecht,</text:p>
            <text:p text:style-name="al">De secretaris, de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661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1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1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oensdrecht</meta:user-defined>
    <meta:user-defined meta:name="OVERHEIDop.Rubriek/DC.type">delegatie- of mandaatbeslui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Zorg en gezondheid | Organisatie en beleid</meta:user-defined>
    <meta:user-defined meta:name="DC.source">Gemeentewet]|[https://wetten.overheid.nl/jci1.3:c:BWBR0005416&amp;z=2026-06-04&amp;g=2026-06-04</meta:user-defined>
    <meta:user-defined meta:name="DC.source">Algemene wet bestuursrecht]|[https://wetten.overheid.nl/jci1.3:c:BWBR0005537&amp;z=2026-06-04&amp;g=2026-06-04</meta:user-defined>
    <meta:user-defined meta:name="DC.source">Jeugdwet]|[https://wetten.overheid.nl/jci1.3:c:BWBR0034925&amp;z=2026-01-01&amp;g=2026-01-01</meta:user-defined>
    <meta:user-defined meta:name="DCTERMS.alternative">Mandaatbesluit Dienstverleningsovereenkomst Jeugdzorgregio West-Brabant West</meta:user-defined>
    <dc:language>nl</dc:language>
    <meta:user-defined meta:name="OVERHEIDop.locatietype/OVERHEIDop.gebiedsmarkering">Gemeente</meta:user-defined>
    <meta:user-defined meta:name="DC.title">Mandaatbesluit Dienstverleningsovereenkomst jeugdzorg regio West-Brabant West en sociaal domein De9</meta:user-defined>
    <meta:user-defined meta:name="DCTERMS.W3CDTF/DCTERMS.available">2026-06-17</meta:user-defined>
    <meta:user-defined meta:name="DCTERMS.W3CDTF/OVERHEIDop.jaargang">2026</meta:user-defined>
    <meta:user-defined meta:name="OVERHEIDop.publicationIssue">286614</meta:user-defined>
    <meta:user-defined meta:name="OVERHEIDop.betreftRegeling">CVDR762968_1</meta:user-defined>
    <meta:user-defined meta:name="OVERHEIDop.GmbID/DC.identifier">gmb-2026-286614</meta:user-defined>
    <meta:user-defined meta:name="xs:date/OVERHEIDop.startdatum">2026-06-25</meta:user-defined>
    <meta:user-defined meta:name="OVERHEIDop.versieInformatie"/>
  </office:meta>
</office:document-meta>
</file>