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roefsleuven- en bodemonderzoek nabij RWZI Hapert aan Castersedijk te Hapert, met kadastrale aanduiding: HGL04-H-522</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6-2026 een omgevingsvergunning verleend. De gemeente geeft hiermee toestemming voor proefsleuven- en bodemonderzoek nabij RWZI Hapert aan Castersedijk te Hapert, met kadastrale aanduiding: HGL04-H-522. Het kenmerk van de gemeente voor deze zaak is ZBLA2026-0008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6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97</meta:user-defined>
    <meta:user-defined meta:name="DCTERMS.abstract">proefsleuven- en bodemonderzoek nabij RWZI Hapert</meta:user-defined>
    <dc:language>nl</dc:language>
    <meta:user-defined meta:name="OVERHEIDop.locatietype/OVERHEIDop.gebiedsmarkering">Vlak</meta:user-defined>
    <meta:user-defined meta:name="OVERHEIDop.locatietype/OVERHEIDop.gebiedsmarkering">Punt</meta:user-defined>
    <meta:user-defined meta:name="DC.title">Vergunning voor proefsleuven- en bodemonderzoek nabij RWZI Hapert aan Castersedijk te Hapert, met kadastrale aanduiding: HGL04-H-522</meta:user-defined>
    <meta:user-defined meta:name="DCTERMS.W3CDTF/DCTERMS.available">2026-06-17</meta:user-defined>
    <meta:user-defined meta:name="DCTERMS.W3CDTF/OVERHEIDop.jaargang">2026</meta:user-defined>
    <meta:user-defined meta:name="OVERHEIDop.publicationIssue">286613</meta:user-defined>
    <meta:user-defined meta:name="OVERHEIDop.GmbID/DC.identifier">gmb-2026-286613</meta:user-defined>
    <meta:user-defined meta:name="OVERHEIDop.versieInformatie"/>
  </office:meta>
</office:document-meta>
</file>