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Markkaweg 4, Nieuw-Vennep - Plaatsen verlichte reclame-uiting aan gev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een verlichte reclame-uiting aan de gevel.</text:p>
            <text:p text:style-name="common-al">Aanvrager: Cyber Freight Amsterdam B.V.</text:p>
            <text:p text:style-name="common-al">Zaaknummer: OD2026-0011767</text:p>
            <text:p text:style-name="common-al">DSO nummer: 2026021800834</text:p>
            <text:p text:style-name="common-al">Ontvangstdatum aanvraag: 18-02-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661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61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61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D2026-0011767</meta:user-defined>
    <meta:user-defined meta:name="DCTERMS.abstract">het plaatsen van een verlichte reclame-uiting aan de 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Markkaweg 4, Nieuw-Vennep - Plaatsen verlichte reclame-uiting aan gevel</meta:user-defined>
    <meta:user-defined meta:name="DCTERMS.W3CDTF/DCTERMS.available">2026-06-17</meta:user-defined>
    <meta:user-defined meta:name="DCTERMS.W3CDTF/OVERHEIDop.jaargang">2026</meta:user-defined>
    <meta:user-defined meta:name="OVERHEIDop.publicationIssue">286612</meta:user-defined>
    <meta:user-defined meta:name="OVERHEIDop.GmbID/DC.identifier">gmb-2026-286612</meta:user-defined>
    <meta:user-defined meta:name="OVERHEIDop.versieInformatie"/>
  </office:meta>
</office:document-meta>
</file>