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bijgebouw met kapsalon aan huis - Groeperweg 7, 3927 C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98</text:p>
            <text:p text:style-name="common-al">Omschrijving: het bouwen van een bijgebouw met kapsalon aan huis</text:p>
            <text:p text:style-name="common-al">Locatie: Groeperweg 7, 3927 CR Renswoude</text:p>
            <text:p text:style-name="common-al">Bouwactiviteit (omgevingsplan) </text:p>
            <text:p text:style-name="common-al">Verzenddatum: 12-06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66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ijgebouw met kapsalon aan huis - Groeperweg 7, 3927 CR Renswou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09</meta:user-defined>
    <meta:user-defined meta:name="OVERHEIDop.GmbID/DC.identifier">gmb-2026-286609</meta:user-defined>
    <meta:user-defined meta:name="OVERHEIDop.versieInformatie"/>
  </office:meta>
</office:document-meta>
</file>