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van de melding voor het houden van het evenement Franse Midzomeravond op het gazon naast de toren, Hoofdweg 7, 9684 CG Fin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Bevestiging van de melding voor het houden van het evenement Franse Midzomeravond op het gazon naast de toren, Hoofdweg 7, 9684 CG Finsterwolde op zaterdag 20 juni 2026 van 18.00 uur tot 22.00 uur. Bevestigd en verzonden op 10 jun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660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0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0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Gemeente Oldambt, Bevestiging van de melding voor het houden van het evenement Franse Midzomeravond op het gazon naast de toren, Hoofdweg 7, 9684 CG Finsterwolde</meta:user-defined>
    <meta:user-defined meta:name="DCTERMS.W3CDTF/DCTERMS.available">2026-06-17</meta:user-defined>
    <meta:user-defined meta:name="DCTERMS.W3CDTF/OVERHEIDop.jaargang">2026</meta:user-defined>
    <meta:user-defined meta:name="OVERHEIDop.publicationIssue">286607</meta:user-defined>
    <meta:user-defined meta:name="OVERHEIDop.GmbID/DC.identifier">gmb-2026-286607</meta:user-defined>
    <meta:user-defined meta:name="OVERHEIDop.versieInformatie"/>
  </office:meta>
</office:document-meta>
</file>