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verleende vergunning inzake het plaatsen van een container en toiletcabine, Zeebruggestraat 2 5628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54 </text:p>
            <text:p text:style-name="common-al"> Omschrijving: verlenging van de verleende vergunning inzake het plaatsen van een container 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2 5628N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2-06-2026 </text:p>
            <text:p text:style-name="common-al"> Heeft u direct belang bij deze beslissing? Dan kunt u binnen zes weken, na 1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6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54</meta:user-defined>
    <meta:user-defined meta:name="DCTERMS.abstract">verlenging van de verleende vergunning inzake het plaatsen van een container en toiletcabine</meta:user-defined>
    <dc:language>nl</dc:language>
    <meta:user-defined meta:name="OVERHEIDop.locatietype/OVERHEIDop.gebiedsmarkering">Vlak</meta:user-defined>
    <meta:user-defined meta:name="DC.title">Besluit op aanvraag: verlenging van de verleende vergunning inzake het plaatsen van een container en toiletcabine, Zeebruggestraat 2 5628NJ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01</meta:user-defined>
    <meta:user-defined meta:name="OVERHEIDop.GmbID/DC.identifier">gmb-2026-286601</meta:user-defined>
    <meta:user-defined meta:name="OVERHEIDop.versieInformatie"/>
  </office:meta>
</office:document-meta>
</file>