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eteren van een zandpad en het aanleggen van een dam en duiker, Beekvliet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6 de volgende aanvraag voor een Omgevingsvergunning hebben ontvangen:</text:p>
            <text:p text:style-name="common-al">Beekvliet, Barchem, het verbeteren van een zandpad en het aanleggen van een dam en duiker, Z2026-008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6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89</meta:user-defined>
    <meta:user-defined meta:name="DCTERMS.abstract">Z2026-00889 Beekvliet, Barchem</meta:user-defined>
    <dc:language>nl</dc:language>
    <meta:user-defined meta:name="OVERHEIDop.locatietype/OVERHEIDop.gebiedsmarkering">Vlak</meta:user-defined>
    <meta:user-defined meta:name="DC.title">Aanvraag Omgevingsvergunning voor het verbeteren van een zandpad en het aanleggen van een dam en duiker, Beekvliet, Bar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600</meta:user-defined>
    <meta:user-defined meta:name="OVERHEIDop.GmbID/DC.identifier">gmb-2026-286600</meta:user-defined>
    <meta:user-defined meta:name="OVERHEIDop.versieInformatie"/>
  </office:meta>
</office:document-meta>
</file>