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oorblazer 12, 4142 S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heeft de gemeente een aanvraag omgevingsvergunning (regulier) ontvangen voor het perceel De Voorblazer 12, 4142 SM Leerdam. De aanvraag is geregistreerd onder zaaknummer OVR-2026-011615. De aanvraag betreft het bouwen van een overkapp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5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15</meta:user-defined>
    <dc:language>nl</dc:language>
    <meta:user-defined meta:name="OVERHEIDop.locatietype/OVERHEIDop.gebiedsmarkering">Punt</meta:user-defined>
    <meta:user-defined meta:name="DC.title">Ingekomen aanvraag omgevingsvergunning De Voorblazer 12, 4142 SM Le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98</meta:user-defined>
    <meta:user-defined meta:name="OVERHEIDop.GmbID/DC.identifier">gmb-2026-286598</meta:user-defined>
    <meta:user-defined meta:name="OVERHEIDop.versieInformatie"/>
  </office:meta>
</office:document-meta>
</file>