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ockbierfestival van 2 t/m 4 oktober 2026, Oude Markt 24, 7511 GB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2 juni 2026 hebben wij een aanvraag ontvangen voor Bockbierfestival van 2 t/m 4 oktober 2026 op de locatie Oude Markt 24, 7511 GB Enschede. De aanvraag is geregistreerd onder zaaknummer 0153Z2606-04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59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9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9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437</meta:user-defined>
    <dc:language>nl</dc:language>
    <meta:user-defined meta:name="OVERHEIDop.locatietype/OVERHEIDop.gebiedsmarkering">Punt</meta:user-defined>
    <meta:user-defined meta:name="DC.title">Kennisgeving ontvangst aanvraag Bockbierfestival van 2 t/m 4 oktober 2026, Oude Markt 24, 7511 GB Enschede</meta:user-defined>
    <meta:user-defined meta:name="DCTERMS.W3CDTF/DCTERMS.available">2026-06-24</meta:user-defined>
    <meta:user-defined meta:name="DCTERMS.W3CDTF/OVERHEIDop.jaargang">2026</meta:user-defined>
    <meta:user-defined meta:name="OVERHEIDop.publicationIssue">286596</meta:user-defined>
    <meta:user-defined meta:name="OVERHEIDop.GmbID/DC.identifier">gmb-2026-286596</meta:user-defined>
    <meta:user-defined meta:name="OVERHEIDop.versieInformatie"/>
  </office:meta>
</office:document-meta>
</file>