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10 reclame-driehoeksborden in diverse kernen en dorpen in de gemeente Oldamb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0 reclame-driehoeksborden in diverse kernen en dorpen in de gemeente Oldambt ten behoeve van festival Hongerige Wolf in de periode van 29 juni 2026 t/m 13 juli 2026. Verleend en verzonden op 9 jun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59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9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9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10 reclame-driehoeksborden in diverse kernen en dorpen in de gemeente Oldambt</meta:user-defined>
    <meta:user-defined meta:name="DCTERMS.W3CDTF/DCTERMS.available">2026-06-17</meta:user-defined>
    <meta:user-defined meta:name="DCTERMS.W3CDTF/OVERHEIDop.jaargang">2026</meta:user-defined>
    <meta:user-defined meta:name="OVERHEIDop.publicationIssue">286594</meta:user-defined>
    <meta:user-defined meta:name="OVERHEIDop.GmbID/DC.identifier">gmb-2026-286594</meta:user-defined>
    <meta:user-defined meta:name="OVERHEIDop.versieInformatie"/>
  </office:meta>
</office:document-meta>
</file>