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lsmeerweg 14-4 1059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e woning op de vierde verdieping door het toevoegen van een entreedeur en het wijzigen van de brandcompartimentering op de derde verdieping</text:p>
            <text:p text:style-name="common-al">Besluit: verleend</text:p>
            <text:p text:style-name="common-al">Besluit verzonden op: 26-05-2026</text:p>
            <text:p text:style-name="common-al">Zaakadres: Aalsmeerweg 14-4 1059AJ Amsterdam</text:p>
            <text:p text:style-name="common-al">Zaaknummer: Z2026-014689</text:p>
            <text:p text:style-name="common-al">DSO-nummer: 20260401018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68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59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689</meta:user-defined>
    <meta:user-defined meta:name="DCTERMS.abstract">realiseren van een zelfstandige woning op de vierde verdieping door het toevoegen van een entreedeur en het wijzigen van de brandcompartimentering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alsmeerweg 14-4 1059AJ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93</meta:user-defined>
    <meta:user-defined meta:name="OVERHEIDop.GmbID/DC.identifier">gmb-2026-286593</meta:user-defined>
    <meta:user-defined meta:name="OVERHEIDop.versieInformatie"/>
  </office:meta>
</office:document-meta>
</file>