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PAPENSTRAAT 9 te ZWOLLE</text:p>
      <text:section text:name="regeling_id1-3-2" text:style-name="regeling">
        <text:section text:name="aanhef_id1-3-2-1" text:style-name="aanhef">
          <text:section text:name="preambule_id1-3-2-1-1" text:style-name="preambule">
            <text:p text:style-name="al">
            <text:span text:style-name="nadrukvet">Datum: 15 juni 2026</text:span>
          </text:p>
            <text:p text:style-name="al"/>
            <text:p text:style-name="al">
            <text:span text:style-name="nadrukcur">Naam project:</text:span>
            <text:span text:style-name="nadrukcur">ruimte op de eerste verdieping, gelegen te Zwolle aan de Papenstraat 9</text:span>
          </text:p>
            <text:p text:style-name="al">
            <text:span text:style-name="nadrukcur">Adres: Papenstraat 9, 8011 PL Zwolle </text:span>
          </text:p>
            <text:p text:style-name="al">
            <text:span text:style-name="nadrukcur">Kadastrale percelen: Gemeente Zwolle, sectie F, nummer 8776</text:span>
          </text:p>
            <text:p text:style-name="al">
            <text:span text:style-name="nadrukcur">Vierkante meters: Circa 70 vierkante meter v.v.o.</text:span>
          </text:p>
            <text:p text:style-name="al"/>
            <text:p text:style-name="al">
            <text:span text:style-name="nadrukcur">
              <text:span text:style-name="nadrukondlijn">Voornemen tot één-op-één uitgifte van een bruikleenovereenkomst</text:span>
            </text:span>
          </text:p>
            <text:p text:style-name="al"/>
            <text:p text:style-name="al">De gemeente Zwolle is voornemens om een addendum op de vigerende huurovereenkomst te sluiten met de huidige huurder van Papenstraat 9 (hierna Huurder) ten behoeve van de ruimte gelegen op de eerste verdieping aan de Papenstraat 9. </text:p>
            <text:p text:style-name="al"/>
            <text:p text:style-name="al">
            <text:span text:style-name="nadrukcur">
              <text:span text:style-name="nadrukondlijn">Gebruiker is de enige serieuze gegadigde</text:span>
            </text:span>
          </text:p>
            <text:p text:style-name="al"/>
            <text:p text:style-name="al">De gemeente Zwolle heeft sinds 1994 een huurovereenkomst met Huurder voor het gebouw gelegen aan de Papenstraat 9 te Zwolle. Voorheen was er een huurovereenkomst met een andere gebruiker voor de Blijmarkt 21 en twee lokalen van de Papenstraat 9. Deze huurovereenkomst is beëindigd.</text:p>
            <text:p text:style-name="al"/>
            <text:p text:style-name="al">Vanuit zowel beleid als huurder is de wens om het huidige gebruik van Papenstraat 9 uit te breiden. Daarbij zijn de twee lokalen van Papenstraat 9 geen losse verhuurbare eenheden en derhalve alleen te verhuren aan de gebruiker van de Papenstraat 9 of de Blijmarkt 21. Kadastraal gezien vallen deze lokalen onder Papenstraat 9. De gemeente is tevens voornemens om de Blijmarkt 21 en Papenstraat 9 bouwkundig van elkaar te scheiden, hiermee ontstaan twee apart verhuurbare gebouwen. </text:p>
            <text:p text:style-name="al"/>
            <text:p text:style-name="al">Huurder wil de leegstaande ruimte aan de Papenstraat 9 huren als aanvulling op het huidige gehuurde deel van de Papenstraat 9. </text:p>
            <text:p text:style-name="al"/>
            <text:p text:style-name="al">De huidige Huurder is een organisatie met meerdere podia in de stad Zwolle, waaronder een schouwburg en twee theaters. Eén van deze theaters is gevestigd aan de Papenstraat 9, waar ook een ruimte is voor (podium)kunstenaars om te maken, te repeteren en te try-outen. De Huurder wil dit gebruik uitbreiden met de huur van de ruimte op de eerste verdieping. De aanwezigheid van Huurder op deze locatie draagt aantoonbaar bij aan de beleidsdoelen die staan beschreven in Cultureel Perspectief Zwolle 2040, zoals talentontwikkeling. Daarbij sluit het aan op de doelstellingen uit de Uitvoeringsagenda Cultuur 2025-2028 waarbij de gemeente meer ruimte wil faciliteren voor podiumkunstenaars om te oefenen en kleine ontmoetingen te organiseren voor publiek. Daarnaast heeft aanwezigheid van Huurder geleid tot duurzame samenwerkingen en een verankering in het culturele netwerk van de stad. Huurder investeert zelf in de ruimte om deze geschikt te maken voor het beoogde gebruik. </text:p>
            <text:p text:style-name="al"/>
            <text:p text:style-name="al">Verder is er sprake van een langdurige samenwerking en een subsidierelatie met de Huurder, waardoor de huidige Huurder in de ruimte haar activiteiten verder kan ontplooien. Het faciliteren van het gebruik is een speerpunt binnen het gemeentelijk beleid. Het sluiten van een addendum op de vigerende huurovereenkomst doet recht aan deze samenwerking.</text:p>
            <text:p text:style-name="al"/>
            <text:p text:style-name="al">Gelet op het voorgaande is de gemeente van oordeel dat er op grond van objectieve, redelijke en toetsbare criteria slechts één serieuze gegadigde in aanmerking komt voor het aangaan van dit addendum op de vigerende huurovereenkomst voor bovengenoemd perceel.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Gebruiker(s)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r.mels@zwolle.nl" xlink:type="simple">r.mels@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PAPENSTRAAT 9 te ZWOLLE</meta:user-defined>
    <meta:user-defined meta:name="DCTERMS.W3CDTF/DCTERMS.available">2026-06-17</meta:user-defined>
    <meta:user-defined meta:name="DCTERMS.W3CDTF/OVERHEIDop.jaargang">2026</meta:user-defined>
    <meta:user-defined meta:name="OVERHEIDop.publicationIssue">286585</meta:user-defined>
    <meta:user-defined meta:name="OVERHEIDop.GmbID/DC.identifier">gmb-2026-286585</meta:user-defined>
    <meta:user-defined meta:name="OVERHEIDop.versieInformatie"/>
  </office:meta>
</office:document-meta>
</file>