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van een steiger aan de Beertsterstraat 5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van een steiger aan de Beertsterstraat 5 te Winschoten in de periode van 13 juli 2026 tot en met 7 september 2026. Verleend en verzonden op 9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5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gebruik gemeentegrond plaatsen van een steiger aan de Beertsterstraat 5 te Winschoten</meta:user-defined>
    <meta:user-defined meta:name="DCTERMS.W3CDTF/DCTERMS.available">2026-06-17</meta:user-defined>
    <meta:user-defined meta:name="DCTERMS.W3CDTF/OVERHEIDop.jaargang">2026</meta:user-defined>
    <meta:user-defined meta:name="OVERHEIDop.publicationIssue">286583</meta:user-defined>
    <meta:user-defined meta:name="OVERHEIDop.GmbID/DC.identifier">gmb-2026-286583</meta:user-defined>
    <meta:user-defined meta:name="OVERHEIDop.versieInformatie"/>
  </office:meta>
</office:document-meta>
</file>