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blokken, gelegen naast nummer 3A (kadastrale sectie Borger R 1520) te Drouwenermond, uitbreiding festivalterrein Boerenrock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009</text:p>
            <text:p text:style-name="common-al"/>
            <text:p text:style-name="common-al">
            <text:span text:style-name="nadrukvet">Ontvangen op:</text:span> 14-01-2026 13:31</text:p>
            <text:p text:style-name="common-al"/>
            <text:p text:style-name="common-al">
            <text:span text:style-name="nadrukvet">Locatie:</text:span> Noorderblokken, gelegen naast nummer 3A (kadastrale sectie Borger R 1520) te Drouwenermond</text:p>
            <text:p text:style-name="common-al"/>
            <text:p text:style-name="common-al">
            <text:span text:style-name="nadrukvet">Projectomschrijving:</text:span> uitbreiding festivalterrein Boerenrockfestiva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009</meta:user-defined>
    <meta:user-defined meta:name="DCTERMS.abstract">Noorderblokken (gelegen naast nr. 3A) te Drouwenermond - uitbreiding festivalterrein Boerenrock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blokken, gelegen naast nummer 3A (kadastrale sectie Borger R 1520) te Drouwenermond, uitbreiding festivalterrein Boerenrockfestival</meta:user-defined>
    <meta:user-defined meta:name="DCTERMS.W3CDTF/DCTERMS.available">2026-01-22</meta:user-defined>
    <meta:user-defined meta:name="DCTERMS.W3CDTF/OVERHEIDop.jaargang">2026</meta:user-defined>
    <meta:user-defined meta:name="OVERHEIDop.publicationIssue">28658</meta:user-defined>
    <meta:user-defined meta:name="OVERHEIDop.GmbID/DC.identifier">gmb-2026-28658</meta:user-defined>
    <meta:user-defined meta:name="OVERHEIDop.versieInformatie"/>
  </office:meta>
</office:document-meta>
</file>