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Abraham van Stolkweg 3041 JA te Rotterdam [zaaknummer 37704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mei 2026 ontheffing hebben verleend van het verbod op veroorzaken van geluidhinder op grond van artikel 4.6 APV Rotterdam 2012. Of artikel 7.17 Besluit bouwwerken leefomgeving</text:p>
            <text:p text:style-name="common-al">De ontheffing is verleend voor: vernieuwen spoorstaven, dwarsliggers, ballast en indirect spoorstaaf bevestigingsmiddelen spoor AC, BC, CC - km 81,3 t/m km 81,9, ten behoeve van het project “PR125011 - BBV Rotterdam - Moordrecht aansluiting en FW.” Aan de Abraham van Stolkweg 3041 JA te Rotterdam in de periode van 28 juli 2026 t/m 30 juli 2026 tussen 07:00 -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Abraham van Stolkweg 3041 JA te Rotterdam [zaaknummer 377043-2026]</meta:user-defined>
    <meta:user-defined meta:name="DCTERMS.W3CDTF/DCTERMS.available">2026-06-17</meta:user-defined>
    <meta:user-defined meta:name="DCTERMS.W3CDTF/OVERHEIDop.jaargang">2026</meta:user-defined>
    <meta:user-defined meta:name="OVERHEIDop.publicationIssue">286578</meta:user-defined>
    <meta:user-defined meta:name="OVERHEIDop.GmbID/DC.identifier">gmb-2026-286578</meta:user-defined>
    <meta:user-defined meta:name="OVERHEIDop.versieInformatie"/>
  </office:meta>
</office:document-meta>
</file>