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erleende omgevingsvergunning (BOPA) voor het realiseren van een tijdelijk zorgcomplex op het perceel kadastraal bekend als Gemeente Nijkerk, sectie B, nummer 8729 (kruising Wallerstraat-Bernhard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hebben een omgevingsvergunning verleend voor het wijzigen van het gebruik van de grond ter hoogte van perceel B 8729 gelegen naast de kruising aan de Wallerstraat en Bernhardstraat in Nijkerk ten behoeve van een tijdelijk zorgcomplex tot 1 januari 2036, met daarbij een kinderdagverblijf en een dierenweide met schuilgelegenheid. </text:p>
            <text:p text:style-name="common-al">Datum besluit: 17 juni 2026</text:p>
            <text:p text:style-name="common-al">Kenmerk: 2026W0548</text:p>
            <text:p text:style-name="common-al">Adres: Wallerstraat - Bernhardstraat (perceel kadastraal bekend als gemeente Nijkerk (GLD), sectie B, nummer 8729), Nijkerk</text:p>
            <text:p text:style-name="common-al"/>
            <text:p text:style-name="common-al">Dit besluit gaat over het vergunnen van een activiteit die niet past binnen het nu geldende Omgevingsplan. Er kan alleen medewerking worden verleend, als van het Omgevingsplan wordt afgeweken. Daarom wordt een buitenplanse omgevingsplanactiviteit (BOPA) verleend voor de activiteit.</text:p>
            <text:p text:style-name="common-al">
            <text:span text:style-name="nadrukvet">Inzage stukken</text:span>
          </text:p>
            <text:p text:style-name="common-al">Met ingang van donderdag 18 juni tot en met woensdag 29 jui kunt dit besluit en de bijbehorende stukken digitaal bekijken via het digitale publicatieblad op officielebekendmakingen.nl. Dit kunt u doen door in het veld ‘Zoeken op’ het zaaknummer 2026W0548 in te vullen. De documenten zijn te vinden in de linker kolom van de publicatie, bij ‘Bekijk documenten’. U kunt ook op afspraak de stukken inzien in het gemeentehuis, Van ’t Hoffstraat 24 te Nijkerk. Dit doet u via het telefoonnummer 033 – 247 22 22 of via het e-mailadres <text:a xlink:href="mailto:loketbwv@nijkerk.eu" xlink:type="simple">loketbwv@nijkerk.eu</text:a>. Vermeld hierbij het zaaknummer. </text:p>
            <text:p text:style-name="common-al">
            <text:span text:style-name="nadrukcur">Waarom publiceert de gemeente Nijkerk dit bericht?</text:span>
          </text:p>
            <text:p text:style-name="common-al">Een omgevingsvergunning wordt bij de gemeente aangevraagd om toestemming te krijgen om iets te bouwen, te verbouwen, te slopen, te kappen of aan te leggen. Met dit bericht laat de gemeente u weten dat er misschien iets verandert in uw omgeving. U kunt nu reageren als u het hier niet mee eens bent.</text:p>
            <text:p text:style-name="common-al">In deze periode kunt u ook de documenten met informatie over het besluit bekijken.</text:p>
            <text:p text:style-name="common-al">
            <text:span text:style-name="nadrukvet">Bent u het niet eens met dit besluit?</text:span>
          </text:p>
            <text:p text:style-name="common-al">U kunt de gemeente binnen zes weken vanaf de dag na verzending van het betreffende besluit (dit is de dag die achter datum besluit vermeld staat) laten weten dat u het niet eens bent met het besluit. Dit heet bezwaar maken. U kunt schriftelijk en mondeling bezwaar maken als het besluit tegen uw belangen ingaat. </text:p>
            <text:p text:style-name="common-al">Op de website van de gemeente Nijkerk vindt u een online formulier onder de publicatie van het besluit. Uw schriftelijk bezwaarschrift kunt u sturen aan: het college van burgemeester en wethouders van de gemeente Nijkerk, Postbus 1000, 3860 BA Nijkerk. Uw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 </text:p>
            <text:p text:style-name="common-al">Degene die van de mogelijkheid gebruik wil maken om mondeling zienswijzen in te brengen, kan tijdens werkdagen contact opnemen met het team Planvorming via telefoonnummer 033 - 247 22 22.</text:p>
            <text:p text:style-name="common-al">
            <text:span text:style-name="nadrukvet">Wilt u de start van de activiteiten tegenhouden?</text:span>
          </text:p>
            <text:p text:style-name="common-al">De dag nadat de termijn eindigt waarbinnen u bezwaar kunt maken treedt de vergunning in werking en mag de activiteit uit de vergunning uitgevoerd worden. Wanneer de activiteit niet kan worden teruggedraaid, kunt u de voorzieningenrechter van de Rechtbank Midden-Nederland vragen de start van de activiteit tegen te houden voordat de gemeente een besluit heeft genomen over uw bezwaar. Dit heet het indienen van een verzoek om een voorlopige voorziening. Dit kan schriftelijk bij de Voorzieningenrechter van de Rechtbank Gelderland, Team Bestuursrecht (Postbus 9030, 6800 EM Arnhem), onder vermelding van ‘Voorlopige voorziening’. U kunt alleen een voorlopige voorziening aanvragen als u bezwaar heeft gemaakt. Ook moet er sprake zijn van een spoedeisend belang.</text:p>
            <text:p text:style-name="common-al">U kunt ook digitaal een verzoek om voorlopige voorziening instellen bij genoemde rechtbank via de website van De Rechtspraak (Externe link: https://www.rechtspraak.nl/Naar-de-rechter). Voor meer informatie kunt u de rechtbank bellen. Dit kan via het telefoonnummer 088 362 00 00. U moet voor het indienen van een verzoek om een voorlopige voorziening een bedrag aan de rechtbank betalen.</text:p>
            <text:p text:style-name="common-al"/>
            <text:p text:style-name="common-al">Nijkerk, 17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657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7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7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W0548</meta:user-defined>
    <meta:user-defined meta:name="DCTERMS.abstract">Het wijzigen van het gebruik van grond t.b.v. een tijdelijk zorgcomplex tot 01-01-2036 met daarbij een kinderdagverblijf en dierenweide met schuilgelegenheid. </meta:user-defined>
    <dc:language>nl</dc:language>
    <meta:user-defined meta:name="OVERHEIDop.locatietype/OVERHEIDop.gebiedsmarkering">Perceel</meta:user-defined>
    <meta:user-defined meta:name="DC.title">Gemeente Nijkerk - verleende omgevingsvergunning (BOPA) voor het realiseren van een tijdelijk zorgcomplex op het perceel kadastraal bekend als Gemeente Nijkerk, sectie B, nummer 8729 (kruising Wallerstraat-Bernhardstraat)</meta:user-defined>
    <meta:user-defined meta:name="OVERHEIDop.datumEindeReactietermijn">2026-07-29</meta:user-defined>
    <meta:user-defined meta:name="OVERHEIDop.TilID/OVERHEIDop.terinzageleggingOP">til-2026-23146</meta:user-defined>
    <meta:user-defined meta:name="DCTERMS.W3CDTF/DCTERMS.available">2026-06-17</meta:user-defined>
    <meta:user-defined meta:name="DCTERMS.W3CDTF/OVERHEIDop.jaargang">2026</meta:user-defined>
    <meta:user-defined meta:name="OVERHEIDop.publicationIssue">286571</meta:user-defined>
    <meta:user-defined meta:name="OVERHEIDop.GmbID/DC.identifier">gmb-2026-286571</meta:user-defined>
    <meta:user-defined meta:name="OVERHEIDop.versieInformatie"/>
  </office:meta>
</office:document-meta>
</file>