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6 heeft de gemeente een melding ontvangen voor activiteiten waarvoor geen vergunningplicht geldt op locatie Langstraat 65 te Deurne. De melding is geregistreerd onder zaaknummer HZ-2026-0863. De melding betreft:</text:p>
            <text:p text:style-name="common-al">Milieu, het mobiel breken van bouw en sloopafval 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65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863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breken van bouw- en sloopafva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70</meta:user-defined>
    <meta:user-defined meta:name="OVERHEIDop.GmbID/DC.identifier">gmb-2026-286570</meta:user-defined>
    <meta:user-defined meta:name="OVERHEIDop.versieInformatie"/>
  </office:meta>
</office:document-meta>
</file>