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en voornemen tot het vestigen van twee opstalrechten gelegen aan Oostmijzerdijk 4 te Schermerhorn</text:p>
      <text:section text:name="zakelijke-mededeling_id1-3-2" text:style-name="zakelijke-mededeling">
        <text:section text:name="zakelijke-mededeling-tekst_id1-3-2-1" text:style-name="zakelijke-mededeling-tekst">
          <text:section text:name="tekst_id1-3-2-1-1" text:style-name="tekst">
            <text:p text:style-name="common-al">De gemeente Alkmaar maakt hierbij, gelet op het arrest van de Hoge Raad van 26 november 2021 (Didamarrest), bekend dat zij voornemens  is om twee rechten van opstal te vestigen.</text:p>
            <text:p text:style-name="common-al">Het betreft:  </text:p>
            <text:list text:style-name="id1-3-2-1-1-3">
              <text:list-item text:style-override="id1-3-2-1-1-3-1">
                <text:number>-</text:number>
                <text:p text:style-name="al">een perceel gemeentegrond, gelegen aan het adres Oostmijzerdijk 4 te Schermerhorn, kadastraal bekend gemeente Schermer, sectie C, nr. 1339, ter grootte van ca. 244m², ten behoeve van het hebben, houden, onderhouden en vernieuwen van een kantine/kleedaccommodatie;</text:p>
              </text:list-item>
              <text:list-item text:style-override="id1-3-2-1-1-3-2">
                <text:number>-</text:number>
                <text:p text:style-name="al">een perceel gemeentegrond, gelegen aan het adres Oostmijzerdijk 4 te Schermerhorn, kadastraal bekend gemeente Schermer, sectie C, nr. 1508, ter grootte van 1.317m², ten behoeve van het hebben, houden, onderhouden en vernieuwen van een sporthal.</text:p>
              </text:list-item>
            </text:list>
            <text:p text:style-name="common-al">De gemeente is voornemens:</text:p>
            <text:list text:style-name="id1-3-2-1-1-5">
              <text:list-item text:style-override="id1-3-2-1-1-5-1">
                <text:number>-</text:number>
                <text:p text:style-name="al">ten aanzien van het perceel voor de sporthal een recht van opstal te vestigen ten behoeve van Stichting Mijse Sporthal; en</text:p>
              </text:list-item>
              <text:list-item text:style-override="id1-3-2-1-1-5-2">
                <text:number>-</text:number>
                <text:p text:style-name="al">ten aanzien van het perceel voor de kantine/kleedaccommodatie een recht van opstal te vestigen ten behoeve van Sportvereniging Sporting S, </text:p>
              </text:list-item>
            </text:list>
            <text:p text:style-name="common-al">beide voor de duur van 20 jaar.</text:p>
            <text:p text:style-name="common-al">De gemeente Alkmaar is van mening dat voor ieder van deze rechten van opstal slechts één serieuze gegadigde in aanmerking komt. Dit is gebaseerd op de volgende objectieve, toetsbare en redelijke criteria:</text:p>
            <text:list text:style-name="id1-3-2-1-1-8">
              <text:list-item text:style-override="id1-3-2-1-1-8-1">
                <text:number>-</text:number>
                <text:p text:style-name="al">tussen de gemeente en de betreffende partijen waren eerder rechten van opstal gevestigd voor deze percelen voor een periode van 30 jaar;</text:p>
              </text:list-item>
              <text:list-item text:style-override="id1-3-2-1-1-8-2">
                <text:number>-</text:number>
                <text:p text:style-name="al">de aanwezige sporthal en kantine/kleedaccommodatie zijn door en in opdracht van deze partijen gerealiseerd en gedurende lange tijd door hen geëxploiteerd;</text:p>
              </text:list-item>
              <text:list-item text:style-override="id1-3-2-1-1-8-3">
                <text:number>-</text:number>
                <text:p text:style-name="al">de bestaande opstallen zijn volledig gerealiseerd en langdurig geëxploiteerd door deze partijen en bevinden zich feitelijk nog steeds in hun gebruik;</text:p>
              </text:list-item>
              <text:list-item text:style-override="id1-3-2-1-1-8-4">
                <text:number>-</text:number>
                <text:p text:style-name="al">voortzetting van het gebruik door deze partijen is noodzakelijk vanuit de continuïteit van de sportvoorzieningen en het maatschappelijk belang dat daarmee wordt gediend;</text:p>
              </text:list-item>
              <text:list-item text:style-override="id1-3-2-1-1-8-5">
                <text:number>-</text:number>
                <text:p text:style-name="al">er zijn geen andere gegadigden die de bestaande opstallen zonder onevenredige investeringen en verstoring van de exploitatie en maatschappelijke functie kunnen overnemen en exploiteren. </text:p>
              </text:list-item>
            </text:list>
            <text:p text:style-name="common-al">Resumerend is op grond van objectieve, toetsbare en redelijke criteria de gemeente Alkmaar van oordeel dat alleen Stichting Mijse Sporthal en Sportvereniging Sporting S in aanmerking komen voor het vestigen van de opstalrechten voor de sporthal, kleedaccommodatie en kantine gelegen aan de Oostmijzerdijk 4 te Schermerhorn.</text:p>
            <text:p text:style-name="common-al">
            <text:span text:style-name="nadrukvet">Reageren </text:span>
          </text:p>
            <text:p text:style-name="common-al">Indien een belanghebbende van mening is dat hij eveneens als serieuze gegadigde in aanmerking komt, dient hij dit uiterlijk binnen twintig (20) dagen na de datum van publicatie van deze bekendmaking gemotiveerd schriftelijk kenbaar te maken bij de gemeente Alkmaar. Deze termijn merken wij aan als vervaltermijn. </text:p>
            <text:p text:style-name="common-al">Reacties kunnen worden verstuurd naar:</text:p>
            <text:p text:style-name="common-al">Gemeente Alkmaar</text:p>
            <text:p text:style-name="common-al">Ter attentie van de Vakgroep Vastgoed en Gronden</text:p>
            <text:p text:style-name="common-al">Postbus 53</text:p>
            <text:p text:style-name="common-al">1800 BC ALKMAAR</text:p>
            <text:p text:style-name="common-al">En/of per e-mail naar VGroot@alkmaar.nl</text:p>
            <text:p text:style-name="common-al">Onder vermelding van vestigen opstalrecht voor de sporthal, kleedaccommodatie en kantine gelegen aan de Oostmijzerdijk 4 te Schermerhorn.</text:p>
            <text:p text:style-name="common-al">Voor nadere informatie kunt u tijdens kantooruren terecht bij mw. V. Groot van de vakgroep vastgoed en gronden, via telefoonnummer 0641520312 of 14 072.</text:p>
            <text:p text:style-name="last-al">Indien na afloop van deze termijn geen (tijdige) en gemotiveerde reacties zijn ontvangen, zal de gemeente overgaan tot het vestigen van de hiervoor genoemde rechten van op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10 juni 2026 </text:span>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5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en voornemen tot het vestigen van twee opstalrechten gelegen aan Oostmijzerdijk 4 te Schermerhorn</meta:user-defined>
    <meta:user-defined meta:name="DCTERMS.W3CDTF/DCTERMS.available">2026-06-17</meta:user-defined>
    <meta:user-defined meta:name="DCTERMS.W3CDTF/OVERHEIDop.jaargang">2026</meta:user-defined>
    <meta:user-defined meta:name="OVERHEIDop.publicationIssue">286569</meta:user-defined>
    <meta:user-defined meta:name="OVERHEIDop.GmbID/DC.identifier">gmb-2026-286569</meta:user-defined>
    <meta:user-defined meta:name="OVERHEIDop.versieInformatie"/>
  </office:meta>
</office:document-meta>
</file>