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preiden van een eenmalige machtiging in de periode 22 augustus 2026 tot en met 6 september 2026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11-6-2025 op grond van artikel 5:13 van de Algemene Plaatselijke Verordening van de gemeente Maashorst (Apv) vergunning verleend voor het verspreiden van een eenmalige machtiging in Zeeland in de periode 22‑8‑2026 t/m 6-9-2026. </text:p>
            <text:p text:style-name="common-al">De vergunning is op 11-6-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spreiden van een eenmalige machtiging in de periode 22 augustus 2026 tot en met 6 september 2026 te Zee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68</meta:user-defined>
    <meta:user-defined meta:name="OVERHEIDop.GmbID/DC.identifier">gmb-2026-286568</meta:user-defined>
    <meta:user-defined meta:name="OVERHEIDop.versieInformatie"/>
  </office:meta>
</office:document-meta>
</file>