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Nieuwe Hescheweg 286 NUT, Oss, Nieuwe Hescheweg 288, 5342 NM Oss, Nieuwe Hescheweg 286, 5342 NM Oss, Verzoeklocatie 202605200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gemelde MBA Graven/Saneren </text:p>
            <text:p text:style-name="common-al">Locatie: Nieuwe Hescheweg 286 NUT, Oss, Nieuwe Hescheweg 288, 5342 NM Oss, Nieuwe Hescheweg 286, 5342 NM Oss, Verzoeklocatie 2026052000974</text:p>
            <text:p text:style-name="common-al">DSO-kenmerk: 2026052000974</text:p>
            <text:p text:style-name="common-al">Zaaknummer: Z/505835</text:p>
            <text:p text:style-name="common-al">Datum ontvangen: 20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656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8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Nieuwe Hescheweg 286 NUT, Oss, Nieuwe Hescheweg 288, 5342 NM Oss, Nieuwe Hescheweg 286, 5342 NM Oss, Verzoeklocatie 202605200097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66</meta:user-defined>
    <meta:user-defined meta:name="OVERHEIDop.GmbID/DC.identifier">gmb-2026-286566</meta:user-defined>
    <meta:user-defined meta:name="OVERHEIDop.versieInformatie"/>
  </office:meta>
</office:document-meta>
</file>