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Fagus sylvatica, Nabij: Molenweg 17 7431BG Deventer [Diepenveen A 5845 ] Diepenveen A 5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6-2026</text:p>
            <text:p text:style-name="common-al">
            <text:span text:style-name="nadrukvet">Locatie:</text:span>  Nabij: Molenweg 17 7431BG Deventer, [Diepenveen A 5845 ] Diepenveen A 5845 </text:p>
            <text:p text:style-name="common-al">
            <text:span text:style-name="nadrukvet">Zaakomschrijving:</text:span> het kappen van een Fagus sylvatica</text:p>
            <text:p text:style-name="common-al">
            <text:span text:style-name="nadrukvet">Zaaknummer:</text:span> Z2026-000056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6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6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656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694</meta:user-defined>
    <meta:user-defined meta:name="DCTERMS.abstract">het kappen van een Fagus sylvatica</meta:user-defined>
    <dc:language>nl</dc:language>
    <meta:user-defined meta:name="OVERHEIDop.locatietype/OVERHEIDop.gebiedsmarkering">Vlak</meta:user-defined>
    <meta:user-defined meta:name="DC.title">Ontvangen aanvraag voor een omgevingsvergunning, het kappen van een Fagus sylvatica, Nabij: Molenweg 17 7431BG Deventer [Diepenveen A 5845 ] Diepenveen A 584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65</meta:user-defined>
    <meta:user-defined meta:name="OVERHEIDop.GmbID/DC.identifier">gmb-2026-286565</meta:user-defined>
    <meta:user-defined meta:name="OVERHEIDop.versieInformatie"/>
  </office:meta>
</office:document-meta>
</file>