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nieuwe schuur - Lindsterlaan 33 B, 9363 EA Marum, Marum (MRM01) C 10155</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Westerkwartier een aanvraag ontvangen voor het bouwen van een nieuwe schuur op locatie Lindsterlaan 33 B, 9363 EA Marum, Marum (MRM01) C 10155. De aanvraag is geregistreerd onder zaaknummer 202619183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5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3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nieuwe schuur - Lindsterlaan 33 B, 9363 EA Marum, Marum (MRM01) C 10155</meta:user-defined>
    <meta:user-defined meta:name="DCTERMS.W3CDTF/DCTERMS.available">2026-06-17</meta:user-defined>
    <meta:user-defined meta:name="DCTERMS.W3CDTF/OVERHEIDop.jaargang">2026</meta:user-defined>
    <meta:user-defined meta:name="OVERHEIDop.publicationIssue">286564</meta:user-defined>
    <meta:user-defined meta:name="OVERHEIDop.GmbID/DC.identifier">gmb-2026-286564</meta:user-defined>
    <meta:user-defined meta:name="OVERHEIDop.versieInformatie"/>
  </office:meta>
</office:document-meta>
</file>