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nergieopslagsysteem en de aanpassingen aan het zonnepark Munsterjansdijk., Munsterjansdijk 2a,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is een aanvraag ontvangen voor het energieopslagsysteem en de aanpassingen aan het zonnepark Munsterjansdijk. op locatie Munsterjansdijk 2a, Rietmolen. De aanvraag is geregistreerd onder zaaknummer Z2026-0000106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het aanleggen of veranderen van een uitweg</text:p>
              </text:list-item>
              <text:list-item text:style-override="id1-3-2-1-1-2-5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656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6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1066</meta:user-defined>
    <meta:user-defined meta:name="DCTERMS.abstract">Betreft: Aanvraag op locatie Munsterjansdijk 2a, Rietmolen</meta:user-defined>
    <dc:language>nl</dc:language>
    <meta:user-defined meta:name="OVERHEIDop.locatietype/OVERHEIDop.gebiedsmarkering">Punt</meta:user-defined>
    <meta:user-defined meta:name="DC.title">Aanvraag vergunning voor energieopslagsysteem en de aanpassingen aan het zonnepark Munsterjansdijk., Munsterjansdijk 2a, Rietmol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62</meta:user-defined>
    <meta:user-defined meta:name="OVERHEIDop.GmbID/DC.identifier">gmb-2026-286562</meta:user-defined>
    <meta:user-defined meta:name="OVERHEIDop.versieInformatie"/>
  </office:meta>
</office:document-meta>
</file>