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reiden van de Plusboerderij op locatie aan het Midden 128, 8351 HK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idden 128, 8351 HK Wapserveen, voor het uitbreiden van de Plusboerderij op de zuidelijk en westelijk van het erf gelegen gronden (aanvraagdatum 11-06-2026, zaaknummer 17013401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65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134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breiden van de Plusboerderij op locatie aan het Midden 128, 8351 HK Wapserveen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61</meta:user-defined>
    <meta:user-defined meta:name="OVERHEIDop.GmbID/DC.identifier">gmb-2026-286561</meta:user-defined>
    <meta:user-defined meta:name="OVERHEIDop.versieInformatie"/>
  </office:meta>
</office:document-meta>
</file>