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Op 1 juni 2026 hebben wij een melding ontvangen van Waterschap Scheldestromen gelegen aan Kanaalweg 1, Middelburg. Het gaat om een melding in het kader van het Besluit activiteiten leefomgeving (Bal), over het toepassen van grond in de berm van de Hofstedenstraat Oost te IJzendijke. Deze melding heeft verzoeknummer DSO 2026060101023.</text:p>
            <text:p text:style-name="common-al">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text:p>
            <text:p text:style-name="last-al">De melding is geregistreerd onder nummer Z2026-000047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65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6-00004740</meta:user-defined>
    <dc:language>nl</dc:language>
    <meta:user-defined meta:name="OVERHEIDop.locatietype/OVERHEIDop.gebiedsmarkering">Weg</meta:user-defined>
    <meta:user-defined meta:name="DC.title">Melding Besluit activiteiten leefomgeving van Waterschap Scheldestromen.</meta:user-defined>
    <meta:user-defined meta:name="DCTERMS.W3CDTF/DCTERMS.available">2026-06-17</meta:user-defined>
    <meta:user-defined meta:name="DCTERMS.W3CDTF/OVERHEIDop.jaargang">2026</meta:user-defined>
    <meta:user-defined meta:name="OVERHEIDop.publicationIssue">286560</meta:user-defined>
    <meta:user-defined meta:name="OVERHEIDop.GmbID/DC.identifier">gmb-2026-286560</meta:user-defined>
    <meta:user-defined meta:name="OVERHEIDop.versieInformatie"/>
  </office:meta>
</office:document-meta>
</file>